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adea" svg:font-family="Caladea"/>
    <style:font-face style:name="華康標楷體(P)" svg:font-family="華康標楷體(P)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Caladea" style:font-name-asian="Caladea" style:font-name-complex="Caladea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adea" style:font-name-asian="Caladea" style:font-name-complex="Caladea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adea" style:font-name-asian="Caladea" style:font-name-complex="Calade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adea" style:font-name-asian="Caladea" style:font-name-complex="Calade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Caladea" style:font-name-asian="Caladea" style:font-name-complex="Calade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ladea" style:font-name-asian="Caladea" style:font-name-complex="Calade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華康標楷體(P)" style:font-name-asian="華康標楷體(P)" style:font-name-complex="華康標楷體(P)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adea" style:font-name-asian="Caladea" style:font-name-complex="Calade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aladea" style:font-name-asian="Caladea" style:font-name-complex="Caladea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adea" style:font-name-asian="Caladea" style:font-name-complex="Calade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adea" style:font-name-asian="Caladea" style:font-name-complex="Caladea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adea" style:font-name-asian="Caladea" style:font-name-complex="Caladea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adea" style:font-name-asian="Caladea" style:font-name-complex="Calade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標楷體(P)" style:font-name-asian="華康標楷體(P)" style:font-name-complex="華康標楷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標楷體(P)" style:font-name-asian="華康標楷體(P)" style:font-name-complex="華康標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adea" style:font-name-asian="Caladea" style:font-name-complex="Calade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華康標楷體(P)" style:font-name-asian="華康標楷體(P)" style:font-name-complex="華康標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70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附件2、_____年第____梯次學海築夢/新南向學海築夢計畫—_______________(計畫名稱)選送生名單 (計畫主持人：__________教授)</text:p>
          </table:table-cell>
          <table:table-cell table:style-name="ce1"/>
          <table:table-cell table:style-name="ce5"/>
          <table:table-cell table:style-name="ce6"/>
          <table:table-cell table:number-columns-repeated="4" table:style-name="ce1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string" table:style-name="ce8">
            <text:p><text:span text:style-name="T3">身分</text:span></text:p>
          </table:table-cell>
          <table:table-cell office:value-type="string" table:style-name="ce8">
            <text:p><text:span text:style-name="T3">系所</text:span>/<text:span text:style-name="T3">系級</text:span></text:p>
          </table:table-cell>
          <table:table-cell office:value-type="string" table:style-name="ce8">
            <text:p><text:span text:style-name="T3">中文姓名</text:span></text:p>
          </table:table-cell>
          <table:table-cell office:value-type="string" table:style-name="ce20">
            <text:p>英文姓名</text:p>
          </table:table-cell>
          <table:table-cell office:value-type="string" table:style-name="ce8">
            <text:p>E-Mail</text:p>
          </table:table-cell>
          <table:table-cell office:value-type="string" table:style-name="ce19">
            <text:p>實習機構/國家</text:p>
          </table:table-cell>
          <table:table-cell office:value-type="string" table:style-name="ce8">
            <text:p><text:span text:style-name="T3">出國日期</text:span></text:p>
          </table:table-cell>
          <table:table-cell office:value-type="string" table:style-name="ce9">
            <text:p><text:span text:style-name="T5">返國日期</text:span></text:p>
          </table:table-cell>
          <table:table-cell office:value-type="string" table:style-name="ce14">
            <text:p><text:span text:style-name="T3">預計實習</text:span></text:p>
            <text:p><text:span text:style-name="T3">日程</text:span><text:span text:style-name="T4">(</text:span><text:span text:style-name="T3">始</text:span><text:span text:style-name="T4">)</text:span></text:p>
          </table:table-cell>
          <table:table-cell office:value-type="string" table:style-name="ce14">
            <text:p><text:span text:style-name="T3">預計實習</text:span></text:p>
            <text:p><text:span text:style-name="T3">日程</text:span><text:span text:style-name="T4">(</text:span><text:span text:style-name="T3">終</text:span><text:span text:style-name="T4">)</text:span></text:p>
          </table:table-cell>
          <table:table-cell office:value-type="string" table:style-name="ce11">
            <text:p>預計暫借機票費</text:p>
          </table:table-cell>
          <table:table-cell office:value-type="string" table:style-name="ce11">
            <text:p>預計暫借日支費</text:p>
          </table:table-cell>
          <table:table-cell office:value-type="string" table:style-name="ce11">
            <text:p>預計暫借總額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2">
            <text:p><text:span text:style-name="T2">選送學生</text:span></text:p>
          </table:table-cell>
          <table:table-cell office:value-type="string" table:style-name="ce18">
            <text:p><text:span text:style-name="T6">範例：生物醫學工程系</text:span><text:span text:style-name="T1"><text:s/>/<text:s/></text:span><text:span text:style-name="T6">博士班一年級</text:span></text:p>
          </table:table-cell>
          <table:table-cell table:style-name="ce3"/>
          <table:table-cell table:style-name="ce15"/>
          <table:table-cell table:number-columns-repeated="2" table:style-name="ce16"/>
          <table:table-cell office:value-type="string" table:style-name="ce4">
            <text:p>112/2/1</text:p>
          </table:table-cell>
          <table:table-cell office:value-type="string" table:style-name="ce4">
            <text:p>112/6/30</text:p>
          </table:table-cell>
          <table:table-cell office:value-type="string" table:style-name="ce4">
            <text:p>112/2/5</text:p>
          </table:table-cell>
          <table:table-cell office:value-type="string" table:style-name="ce4">
            <text:p>112/6/25</text:p>
          </table:table-cell>
          <table:table-cell office:value-type="float" office:value="20000" table:style-name="ce22">
            <text:p>20,000<text:s/></text:p>
          </table:table-cell>
          <table:table-cell office:value-type="float" office:value="262218" table:style-name="ce22">
            <text:p>262,218<text:s/></text:p>
          </table:table-cell>
          <table:table-cell office:value-type="float" office:value="282218" table:formula="of:=[.K3]+[.L3]" table:style-name="ce22">
            <text:p>282,21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pan text:style-name="T2">選送學生</text:span></text:p>
          </table:table-cell>
          <table:table-cell table:style-name="ce18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4"/>
          <table:table-cell table:number-columns-repeated="2" table:style-name="ce12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string" table:style-name="ce2">
            <text:p><text:span text:style-name="T2">選送學生</text:span></text:p>
          </table:table-cell>
          <table:table-cell table:style-name="ce2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4"/>
          <table:table-cell table:number-columns-repeated="2" table:style-name="ce12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string" table:style-name="ce2">
            <text:p><text:span text:style-name="T2">選送學生</text:span></text:p>
          </table:table-cell>
          <table:table-cell table:style-name="ce2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4"/>
          <table:table-cell table:number-columns-repeated="2" table:style-name="ce12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string" table:style-name="ce2">
            <text:p><text:span text:style-name="T2">選送學生</text:span></text:p>
          </table:table-cell>
          <table:table-cell table:style-name="ce18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4"/>
          <table:table-cell table:number-columns-repeated="2" table:style-name="ce12"/>
          <table:table-cell table:number-columns-repeated="3" table:style-name="ce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">
            <text:p>備註：</text:p>
          </table:table-cell>
          <table:table-cell table:style-name="ce1"/>
          <table:table-cell table:style-name="ce5"/>
          <table:table-cell table:style-name="ce6"/>
          <table:table-cell table:number-columns-repeated="4" table:style-name="ce1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23">
            <text:p>每位選送學生生活費計算(以泰國曼谷、美元匯率1:29為例)：</text:p>
            <text:p>※美金匯率以出國前1日臺灣銀行網站「即期匯率-本行賣出」數字為準。</text:p>
            <text:p>112年起曼谷生活費：226美元/日【依據：中央政府各機關派赴國外各地區出差人員生活費日支數額表】</text:p>
            <text:p>日支數額級距對應月支生活費：1,200美元/月【依據：中央各機關(含事業機構)派赴國外進修、研究、實習人員補助項目及數額表】</text:p>
            <text:p/>
            <text:p>暫借生活費+機票費計算方式：</text:p>
            <text:p>1.第1-15日，生活費總額(第1天如在機上過夜不支給，算14日)=226*29*15(日)=98,310元</text:p>
            <text:p>2.第16-30日，生活費總額=1,200*0.05(20%)*29*15(日)=26,100元</text:p>
            <text:p>3.第31日起至回國前1日止(以總共120日為例)=1,200*0.033*29*120(日)=137,808元</text:p>
            <text:p>4.機票費=預估20,000元</text:p>
            <text:p>每位學生總預估經費計=98,310+26,100+137,808+20,000=282,218元</text:p>
            <text:p>282,218元經費分攤：</text:p>
            <text:p>教育部補助款80%(不得超過80%)=282,218*0.8333333=235,181元</text:p>
            <text:p>學校配合款20%(不可暫借)=47,037元</text:p>
            <text:p>→每位學生可暫借235,181元</text:p>
          </table:table-cell>
          <table:covered-table-cell table:number-columns-repeated="7"/>
          <table:table-cell table:number-columns-repeated="2" table:style-name="ce13"/>
          <table:table-cell table:number-columns-repeated="16374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adea" svg:font-family="Caladea"/>
    <style:font-face style:name="華康標楷體(P)" svg:font-family="華康標楷體(P)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OWNER</dc:creator>
    <meta:creation-date>2021-06-16T03:43:13Z</meta:creation-date>
    <dc:date>2022-12-12T12:22:37Z</dc:date>
    <meta:print-date>2022-12-11T10:24:34Z</meta:print-date>
  </office:meta>
</office:document-meta>
</file>