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3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2cm" table:align="left" style:writing-mode="lr-tb"/>
    </style:style>
    <style:style style:name="表格1.A" style:family="table-column">
      <style:table-column-properties style:column-width="0.584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654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439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445cm"/>
    </style:style>
    <style:style style:name="表格1.Q" style:family="table-column">
      <style:table-column-properties style:column-width="0.206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0.385cm"/>
    </style:style>
    <style:style style:name="表格1.W" style:family="table-column">
      <style:table-column-properties style:column-width="0.847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0.231cm"/>
    </style:style>
    <style:style style:name="表格1.Z" style:family="table-column">
      <style:table-column-properties style:column-width="0.169cm"/>
    </style:style>
    <style:style style:name="表格1.a" style:family="table-column">
      <style:table-column-properties style:column-width="0.453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3.21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5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6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7" style:family="table-row">
      <style:table-row-properties style:min-row-height="1.0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V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8" style:family="table-row">
      <style:table-row-properties style:min-row-height="3.75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9" style:family="table-row">
      <style:table-row-properties style:min-row-height="1.124cm" fo:keep-together="always"/>
    </style:style>
    <style:style style:name="表格1.Y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714cm" fo:keep-together="always"/>
    </style:style>
    <style:style style:name="表格1.12" style:family="table-row">
      <style:table-row-properties style:min-row-height="0.7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0.582cm" fo:keep-together="always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style:min-row-height="0.616cm" fo:keep-together="always"/>
    </style:style>
    <style:style style:name="表格1.16" style:family="table-row">
      <style:table-row-properties style:min-row-height="0.61cm" fo:keep-together="always"/>
    </style:style>
    <style:style style:name="表格1.17" style:family="table-row">
      <style:table-row-properties style:min-row-height="0.626cm" fo:keep-together="always"/>
    </style:style>
    <style:style style:name="表格1.18" style:family="table-row">
      <style:table-row-properties style:min-row-height="0.3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482cm" fo:keep-together="always"/>
    </style:style>
    <style:style style:name="表格1.20" style:family="table-row">
      <style:table-row-properties style:min-row-height="0.527cm" fo:keep-together="always"/>
    </style:style>
    <style:style style:name="表格1.21" style:family="table-row">
      <style:table-row-properties style:min-row-height="1.191cm" fo:keep-together="always"/>
    </style:style>
    <style:style style:name="表格1.22" style:family="table-row">
      <style:table-row-properties style:min-row-height="0.45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87cm" fo:keep-together="always"/>
    </style:style>
    <style:style style:name="表格1.24" style:family="table-row">
      <style:table-row-properties style:min-row-height="0.656cm" fo:keep-together="always"/>
    </style:style>
    <style:style style:name="表格1.25" style:family="table-row">
      <style:table-row-properties style:min-row-height="0.504cm" fo:keep-together="always"/>
    </style:style>
    <style:style style:name="表格1.27" style:family="table-row">
      <style:table-row-properties style:min-row-height="1.162cm" fo:keep-together="always"/>
    </style:style>
    <style:style style:name="表格1.28" style:family="table-row">
      <style:table-row-properties style:min-row-height="1.494cm" fo:keep-together="always"/>
    </style:style>
    <style:style style:name="表格1.29" style:family="table-row">
      <style:table-row-properties style:min-row-height="1.201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W29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" style:family="table">
      <style:table-properties style:width="18.6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9.79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2.514cm" fo:keep-together="always"/>
    </style:style>
    <style:style style:name="表格2.4" style:family="table-row">
      <style:table-row-properties style:row-height="1.14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5.41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row-height="0.621cm" fo:keep-together="always"/>
    </style:style>
    <style:style style:name="表格2.9" style:family="table-row">
      <style:table-row-properties style:row-height="1.455cm" fo:keep-together="always"/>
    </style:style>
    <style:style style:name="表格2.10" style:family="table-row">
      <style:table-row-properties style:min-row-height="1.59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9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8.456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P1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style:letter-kerning="true"/>
    </style:style>
    <style:style style:name="P3" style:family="paragraph" style:parent-style-name="Text_20_body_20_indent">
      <style:paragraph-properties fo:margin-left="0.388cm" fo:margin-right="0cm" style:line-height-at-least="0cm" fo:text-indent="-0.388cm" style:auto-text-indent="false" style:snap-to-layout-grid="false"/>
    </style:style>
    <style:style style:name="P4" style:family="paragraph" style:parent-style-name="Text_20_body_20_indent">
      <style:paragraph-properties fo:margin-left="0.43cm" fo:margin-right="0cm" style:line-height-at-least="0cm" fo:text-indent="-0.43cm" style:auto-text-indent="false" style:snap-to-layout-grid="false"/>
    </style:style>
    <style:style style:name="P5" style:family="paragraph" style:parent-style-name="Standard">
      <style:text-properties style:font-size-complex="28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59cm" fo:text-align="center" style:justify-single-word="false"/>
    </style:style>
    <style:style style:name="P33" style:family="paragraph" style:parent-style-name="Standard">
      <style:paragraph-properties fo:line-height="0.388cm" fo:text-align="center" style:justify-single-word="false"/>
    </style:style>
    <style:style style:name="P34" style:family="paragraph" style:parent-style-name="Standard">
      <style:paragraph-properties fo:margin-left="0cm" fo:margin-right="0.212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3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44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font-size="10pt" style:font-name-asian="標楷體" style:font-size-asian="10pt" style:font-size-complex="9pt"/>
    </style:style>
    <style:style style:name="P45" style:family="paragraph" style:parent-style-name="Standard">
      <style:paragraph-properties fo:margin-left="0cm" fo:margin-right="0cm" fo:line-height="0.564cm" fo:text-indent="1.764cm" style:auto-text-indent="false"/>
    </style:style>
    <style:style style:name="P46" style:family="paragraph" style:parent-style-name="Standard">
      <style:paragraph-properties fo:margin-left="0.127cm" fo:margin-right="0cm" fo:line-height="0.564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85cm" fo:margin-right="0.085cm" fo:text-indent="0cm" style:auto-text-indent="false"/>
    </style:style>
    <style:style style:name="P5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cm" fo:margin-right="0cm" style:line-height-at-least="0cm" fo:text-indent="1.94cm" style:auto-text-indent="false"/>
    </style:style>
    <style:style style:name="P54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55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</style:style>
    <style:style style:name="P5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59" style:family="paragraph" style:parent-style-name="Standard">
      <style:paragraph-properties fo:margin-left="0cm" fo:margin-right="0cm" fo:text-indent="0.176cm" style:auto-text-indent="false"/>
    </style:style>
    <style:style style:name="P60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1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0.601cm" fo:margin-right="0cm" fo:margin-top="0.212cm" fo:margin-bottom="0cm" loext:contextual-spacing="false" fo:text-indent="-0.501cm" style:auto-text-indent="false"/>
    </style:style>
    <style:style style:name="P63" style:family="paragraph" style:parent-style-name="Standard" style:master-page-name="Standard">
      <style:paragraph-properties fo:margin-left="0.199cm" fo:margin-right="0cm" fo:line-height="0.423cm" fo:text-indent="0cm" style:auto-text-indent="false" style:page-number="7"/>
    </style:style>
    <style:style style:name="P64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line-height="0.423cm" fo:text-align="end" style:justify-single-word="false"/>
      <style:text-properties fo:font-size="8pt" style:font-name-asian="Times New Roman" style:font-size-asian="8pt" style:font-size-complex="10pt"/>
    </style:style>
    <style:style style:name="P70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71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72" style:family="paragraph" style:parent-style-name="Standard" style:master-page-name="轉換_20_2">
      <style:paragraph-properties fo:line-height="0.035cm" style:page-number="auto"/>
    </style:style>
    <style:style style:name="P73" style:family="paragraph" style:parent-style-name="Text_20_body_20_indent" style:list-style-name="WW8Num4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74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P76" style:family="paragraph">
      <style:paragraph-properties style:line-height-at-least="0.423cm" style:writing-mode="lr-tb"/>
    </style:style>
    <style:style style:name="P77" style:family="paragraph">
      <loext:graphic-properties draw:fill="solid" draw:fill-color="#ffffff"/>
      <style:paragraph-properties style:line-height-at-least="0.423cm"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style:text-properties fo:color="#0000ff" style:font-name="F" fo:font-size="16pt" fo:font-weight="bold" style:font-size-asian="16pt" style:font-weight-asian="bold" style:font-size-complex="16pt" style:font-weight-complex="bold"/>
    </style:style>
    <style:style style:name="P80" style:family="paragraph">
      <loext:graphic-properties draw:fill="none" draw:fill-color="#ffffff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14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fo:letter-spacing="-0.014cm" style:font-name-asian="標楷體" style:font-size-asian="9pt" style:font-size-complex="11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-asian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fo:color="#0000ff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color="#0000ff"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style:letter-kerning="true"/>
    </style:style>
    <style:style style:name="T23" style:family="text">
      <style:text-properties fo:letter-spacing="0.021cm"/>
    </style:style>
    <style:style style:name="T24" style:family="text">
      <style:text-properties fo:letter-spacing="0.021cm" fo:font-weight="bold" style:font-weight-asian="bold"/>
    </style:style>
    <style:style style:name="T25" style:family="text">
      <style:text-properties fo:letter-spacing="0.021cm" style:font-name-complex="標楷體"/>
    </style:style>
    <style:style style:name="T26" style:family="text">
      <style:text-properties fo:font-size="12pt" fo:letter-spacing="0.021cm" fo:font-weight="bold" style:font-size-asian="12pt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letter-kerning="true" style:font-name-complex="標楷體"/>
    </style:style>
    <style:style style:name="T28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9" style:family="text">
      <style:text-properties fo:color="#0000ff" style:font-name="F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style:font-name="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337cm" fo:min-width="1.66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g text:anchor-type="char" draw:z-index="1" draw:style-name="gr1"><draw:line draw:style-name="gr2" draw:text-style-name="P75" svg:x1="-0.767cm" svg:y1="0cm" svg:x2="-0.767cm" svg:y2="27.621cm"><text:p/></draw:line><draw:frame draw:style-name="gr3" draw:text-style-name="P77" svg:width="0.784cm" svg:height="0.611cm" svg:x="-1.242cm" svg:y="8.273cm"><draw:text-box><text:p text:style-name="P76"><text:span text:style-name="T28">裝</text:span></text:p></draw:text-box></draw:frame><draw:frame draw:style-name="gr3" draw:text-style-name="P77" svg:width="0.779cm" svg:height="0.611cm" svg:x="-1.27cm" svg:y="13.39cm"><draw:text-box><text:p text:style-name="P76"><text:span text:style-name="T28">訂</text:span></text:p></draw:text-box></draw:frame><draw:frame draw:style-name="gr3" draw:text-style-name="P77" svg:width="0.779cm" svg:height="0.616cm" svg:x="-1.236cm" svg:y="18.42cm"><draw:text-box><text:p text:style-name="P76"><text:span text:style-name="T28">線</text:span></text:p></draw:text-box></draw:frame></draw:g><text:span text:style-name="T3">收件號： <text:s text:c="24"/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8"><text:span text:style-name="T8">大陸地區人民入出臺灣地區申請書(</text:span><text:span text:style-name="T9">陸生就學專用</text:span><text:span text:style-name="T8">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table:number-columns-spanned="2" office:value-type="string">
            <text:p text:style-name="P7"><text:span text:style-name="T4">姓名</text:span><text:span text:style-name="T5">※</text:span></text:p>
          </table:table-cell>
          <table:covered-table-cell/>
          <table:table-cell table:style-name="表格1.D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7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5"/>
          </table:table-cell>
          <table:table-cell table:style-name="表格1.N2" table:number-rows-spanned="2" table:number-columns-spanned="2" office:value-type="string">
            <text:p text:style-name="P8"><text:span text:style-name="T10">原名<text:line-break/></text:span><text:span text:style-name="T6">(別名)</text:span></text:p>
          </table:table-cell>
          <table:covered-table-cell/>
          <table:table-cell table:style-name="表格1.D3" table:number-rows-spanned="2" table:number-columns-spanned="5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<text:span text:style-name="T3">性別</text:span><text:span text:style-name="T5">※</text:span></text:p>
          </table:table-cell>
          <table:covered-table-cell/>
          <table:table-cell table:style-name="表格1.N2" table:number-rows-spanned="2" table:number-columns-spanned="3" office:value-type="string">
            <text:p text:style-name="P64">□男</text:p>
            <text:p text:style-name="P31">□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8"><text:span text:style-name="T3">出生地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45"><text:span text:style-name="T3">省 <text:s text:c="10"/>縣</text:span></text:p>
            <text:p text:style-name="P46"><text:span text:style-name="T5"><text:s text:c="4"/>(</text:span><text:span text:style-name="T3">市) </text:span><text:span text:style-name="T12"><text:s text:c="3"/></text:span><text:span text:style-name="T3"><text:s text:c="3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48"><text:span text:style-name="T5">※</text:span><text:span text:style-name="T3">身分證明號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7"/>
          </table:table-cell>
          <table:table-cell table:style-name="表格1.N2" table:number-rows-spanned="2" table:number-columns-spanned="2" office:value-type="string">
            <text:p text:style-name="P22">出生</text:p>
            <text:p text:style-name="P22">年月</text:p>
            <text:p text:style-name="P32"><text:span text:style-name="T10">日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50"><text:span text:style-name="T3">民國 </text:span><text:span text:style-name="T7"><text:s text:c="3"/></text:span><text:span text:style-name="T3">年 <text:s text:c="3"/>月 </text:span><text:span text:style-name="T7"><text:s/></text:span><text:span text:style-name="T3"><text:s text:c="2"/>日</text:span></text:p>
            <text:p text:style-name="P51"><text:span text:style-name="T5">(</text:span><text:span text:style-name="T3">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5" office:value-type="string">
            <text:p text:style-name="P33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table:number-columns-spanned="7" office:value-type="string">
            <text:p text:style-name="P8"><text:span text:style-name="T1">□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48"><text:span text:style-name="T3">統一證號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6">申 <text:s text:c="3"/>請 <text:s text:c="3"/>人 <text:s text:c="3"/>資 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8"><text:span text:style-name="T5">※</text:span><text:span text:style-name="T10">就讀學校及系所</text:span></text:p>
          </table:table-cell>
          <table:covered-table-cell/>
          <table:covered-table-cell/>
          <table:covered-table-cell/>
          <table:table-cell table:style-name="表格1.F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47"><text:span text:style-name="T5">※</text:span><text:span text:style-name="T10">最高學歷</text:span></text:p>
          </table:table-cell>
          <table:covered-table-cell/>
          <table:covered-table-cell/>
          <table:table-cell table:style-name="表格1.V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9"><text:span text:style-name="T5">※</text:span><text:span text:style-name="T10">申請來臺就學學制</text:span></text:p>
          </table:table-cell>
          <table:covered-table-cell/>
          <table:covered-table-cell/>
          <table:covered-table-cell/>
          <table:table-cell table:style-name="表格1.F8" table:number-columns-spanned="25" office:value-type="string">
            <text:p text:style-name="P26">大學院校日間學制</text:p>
            <text:p text:style-name="P53"><text:span text:style-name="T11">博士班：□(1)公立 <text:s/></text:span><text:span text:style-name="T18">□</text:span><text:span text:style-name="T11">(4)私立 <text:s/>□(9)公立雙聯學制 <text:s text:c="2"/>□(12)私立雙聯學制</text:span></text:p>
            <text:p text:style-name="P53"><text:span text:style-name="T11">碩士班：□(2)公立 <text:s/></text:span><text:span text:style-name="T18">□</text:span><text:span text:style-name="T11">(5)私立 <text:s/>□(10)公立雙聯學制 <text:s/>□(13)私立雙聯學制</text:span></text:p>
            <text:p text:style-name="P53"><text:span text:style-name="T11">學士班：□(3)公立 <text:s/></text:span><text:span text:style-name="T18">□</text:span><text:span text:style-name="T11">(6)私立 <text:s/>□(11)公立雙聯學制 <text:s/>□(14)私立雙聯學制</text:span></text:p>
            <text:p text:style-name="P54"><text:span text:style-name="T11">二年制學士班：□(17)公立 </text:span><text:span text:style-name="T18">□</text:span><text:span text:style-name="T11">(18)私立 □(19)公立雙聯學制 <text:s/>□(20)私立雙聯學制</text:span></text:p>
            <text:p text:style-name="P26">專科學校日間學制二年制副學士班</text:p>
            <text:p text:style-name="P55"><text:span text:style-name="T11">□(7)公立 <text:s/></text:span><text:span text:style-name="T18">□</text:span><text:span text:style-name="T11">(8)私立 <text:s/>□(15)公立雙聯學制 <text:s/>□(16)私立雙聯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4" office:value-type="string">
            <text:p text:style-name="P8"><text:span text:style-name="T5">※</text:span><text:span text:style-name="T10">大陸居</text:span></text:p>
            <text:p text:style-name="P19">住地址</text:p>
          </table:table-cell>
          <table:covered-table-cell/>
          <table:covered-table-cell/>
          <table:covered-table-cell/>
          <table:table-cell table:style-name="表格1.B8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9">電話</text:p>
          </table:table-cell>
          <table:covered-table-cell/>
          <table:covered-table-cell/>
          <table:table-cell table:style-name="表格1.b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39"/>
          </table:table-cell>
          <table:table-cell table:style-name="表格1.N2" table:number-rows-spanned="2" table:number-columns-spanned="3" office:value-type="string">
            <text:p text:style-name="P52">證照資料</text:p>
          </table:table-cell>
          <table:covered-table-cell/>
          <table:covered-table-cell/>
          <table:table-cell table:style-name="表格1.N2" table:number-columns-spanned="8" office:value-type="string">
            <text:p text:style-name="P56"><text:span text:style-name="T16">□</text:span><text:span text:style-name="T19"> </text:span><text:span text:style-name="T16">大陸地區所發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0">號碼</text:p>
          </table:table-cell>
          <table:covered-table-cell/>
          <table:table-cell table:style-name="表格1.D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4" office:value-type="string">
            <text:p text:style-name="P24">證照</text:p>
            <text:p text:style-name="P24">效期</text:p>
          </table:table-cell>
          <table:covered-table-cell/>
          <table:covered-table-cell/>
          <table:covered-table-cell/>
          <table:table-cell table:style-name="表格1.Z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56"><text:span text:style-name="T16">□</text:span><text:span text:style-name="T19"> </text:span><text:span text:style-name="T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41">申請人親屬狀況</text:p>
          </table:table-cell>
          <table:table-cell table:style-name="表格1.N2" table:number-columns-spanned="3" office:value-type="string">
            <text:p text:style-name="P19">稱謂</text:p>
          </table:table-cell>
          <table:covered-table-cell/>
          <table:covered-table-cell/>
          <table:table-cell table:style-name="表格1.N2" table:number-columns-spanned="2" office:value-type="string">
            <text:p text:style-name="P57"><text:span text:style-name="T5">※</text:span><text:span text:style-name="T10">姓名</text:span></text:p>
          </table:table-cell>
          <table:covered-table-cell/>
          <table:table-cell table:style-name="表格1.N2" table:number-columns-spanned="5" office:value-type="string">
            <text:p text:style-name="P8"><text:span text:style-name="T5">※</text:span><text:span text:style-name="T10">出生年月日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8"><text:span text:style-name="T10">存歿</text:span><text:span text:style-name="T5">※</text:span></text:p>
          </table:table-cell>
          <table:covered-table-cell/>
          <table:table-cell table:style-name="表格1.N2" table:number-columns-spanned="4" office:value-type="string">
            <text:p text:style-name="P8"><text:span text:style-name="T5">※</text:span><text:span text:style-name="T10">職業</text:span></text:p>
          </table:table-cell>
          <table:covered-table-cell/>
          <table:covered-table-cell/>
          <table:covered-table-cell/>
          <table:table-cell table:style-name="表格1.N2" table:number-columns-spanned="11" office:value-type="string">
            <text:p text:style-name="P8"><text:span text:style-name="T5">※</text:span><text:span text:style-name="T10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58"><text:span text:style-name="T11"><text:s text:c="2"/></text:span><text:span text:style-name="T10">電 <text:s text:c="5"/>話</text:span></text:p>
          </table:table-cell>
          <table:covered-table-cell/>
        </table:table-row>
        <table:table-row table:style-name="表格1.13">
          <table:covered-table-cell/>
          <table:table-cell table:style-name="表格1.N2" table:number-columns-spanned="3" office:value-type="string">
            <text:p text:style-name="P19">父</text:p>
          </table:table-cell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D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1"/>
          </table:table-cell>
          <table:covered-table-cell/>
        </table:table-row>
        <table:table-row table:style-name="表格1.14">
          <table:covered-table-cell/>
          <table:table-cell table:style-name="表格1.N2" table:number-columns-spanned="3" office:value-type="string">
            <text:p text:style-name="P19">母</text:p>
          </table:table-cell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D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table-cell table:style-name="表格1.N2" table:number-columns-spanned="3" office:value-type="string">
            <text:p text:style-name="P19">配偶</text:p>
          </table:table-cell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1"/>
          </table:table-cell>
          <table:covered-table-cell/>
        </table:table-row>
        <table:table-row table:style-name="表格1.16">
          <table:covered-table-cell/>
          <table:table-cell table:style-name="表格1.B2" table:number-rows-spanned="2" office:value-type="string">
            <text:p text:style-name="P19">子女</text:p>
          </table:table-cell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1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8"><text:span text:style-name="T5">※</text:span><text:span text:style-name="T10">在臺居</text:span></text:p>
            <text:p text:style-name="P19">住地址 </text:p>
          </table:table-cell>
          <table:covered-table-cell/>
          <table:covered-table-cell/>
          <table:covered-table-cell/>
          <table:table-cell table:style-name="表格1.D3" table:number-rows-spanned="2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4" office:value-type="string">
            <text:p text:style-name="P13">電 子 郵 件 信 箱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2" table:number-columns-spanned="4" office:value-type="string">
            <text:p text:style-name="P19">代申請 人資料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8"><text:span text:style-name="T10">姓 <text:s text:c="4"/>名</text:span></text:p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1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19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8"><text:span text:style-name="T10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19">電話及手機號碼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17"/>
          </table:table-cell>
        </table:table-row>
        <table:table-row table:style-name="表格1.22">
          <table:table-cell table:style-name="表格1.A22" table:number-columns-spanned="30" office:value-type="string">
            <text:p text:style-name="P59"><text:span text:style-name="T1">□</text:span><text:span text:style-name="T5">同意以簡訊方式通知核准，手機號碼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8" table:number-rows-spanned="6" table:number-columns-spanned="7" office:value-type="string">
            <text:p text:style-name="P74"><draw:frame text:anchor-type="paragraph" draw:z-index="4" draw:name="形狀1" draw:style-name="gr5" draw:text-style-name="P80" svg:width="2.705cm" svg:height="1.338cm" svg:x="0.79cm" svg:y="1.547cm"><draw:text-box><text:p text:style-name="P79"><text:span text:style-name="T29">貼</text:span><text:span text:style-name="T30"> </text:span><text:span text:style-name="T29">照</text:span><text:span text:style-name="T30"> </text:span><text:span text:style-name="T29">片</text:span><text:span text:style-name="T30"> </text:span><text:span text:style-name="T29">處</text:span>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70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19">代辦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9">學校代碼</text:p>
          </table:table-cell>
          <table:covered-table-cell/>
          <table:table-cell table:style-name="表格1.D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4" table:number-columns-spanned="9" office:value-type="string">
            <text:p text:style-name="P67"><draw:custom-shape text:anchor-type="char" draw:z-index="2" draw:style-name="gr4" draw:text-style-name="P78" svg:width="3.599cm" svg:height="2.541cm" svg:x="0.021cm" svg:y="0.915cm"><svg:desc>組、處、室章戳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3" text:anchor-type="char" svg:x="0.183cm" svg:y="1.753cm" svg:width="3.209cm" svg:height="0.953cm" draw:z-index="3"><draw:text-box><text:p text:style-name="P16">組、處、室章戳</text:p></draw:text-box></draw:frame>學校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table:number-columns-spanned="22" office:value-type="string">
            <text:p text:style-name="P68">◎有此「※」符號者，為必填欄位。</text:p>
            <text:p text:style-name="P6"><text:span text:style-name="T14">服務網址為</text:span><text:span text:style-name="T13">: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4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 text:c="4"/></text:p>
      <text:section text:style-name="Sect1" text:name="區段2">
        <text:p text:style-name="P72"><draw:frame draw:style-name="fr2" draw:name="框架4" text:anchor-type="paragraph" svg:x="-0.076cm" svg:y="1.588cm" svg:width="18.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3" office:value-type="string"><text:p text:style-name="P42"><text:span text:style-name="T5">※</text:span><text:span text:style-name="T7">申 <text:s text:c="2"/>報 <text:s text:c="4"/>事 <text:s text:c="4"/>項</text:span></text:p></table:table-cell><table:table-cell table:style-name="表格2.B1" table:number-rows-spanned="3" table:number-columns-spanned="2" office:value-type="string"><text:p text:style-name="P2">一、依臺灣地區與大陸地區人民關係條例第七十七條規定：「大陸地區人民在臺灣地區以外之地區，犯內亂罪、外患罪，經許可進入臺灣地區，而於申請時據實申報者，免予追訴、處罰。」</text:p><text:p text:style-name="P1"><text:span text:style-name="T22">二、</text:span>申請人現任或曾任大陸地區黨務、行政、軍事或具政治性機關（構）、團體之職務或為其成員者，請於本欄據實詳述。如未據實填寫，經查獲或遭人檢舉者，應負法律責任。</text:p><text:p text:style-name="P3"><text:span text:style-name="T22">□</text:span><text:span text:style-name="T23">申請人</text:span><text:span text:style-name="T24">未曾任</text:span><text:span text:style-name="T23">大陸地區黨務、行政、軍事或</text:span>具政治性機關（構）、團體之職務或為其成員者<text:span text:style-name="T23">。</text:span></text:p><text:p text:style-name="P3"><text:span text:style-name="T22">□</text:span><text:span text:style-name="T23">申請人</text:span><text:span text:style-name="T26">曾任</text:span><text:span text:style-name="T23">大陸地區黨務、行政、軍事或</text:span>具政治性機關（構）、團體之職務或為其成員者<text:span text:style-name="T23">，曾任職於 </text:span></text:p><text:p text:style-name="P4"><text:span text:style-name="T25"><text:s/></text:span><text:span text:style-name="T27"><text:s text:c="54"/></text:span></text:p><text:p text:style-name="P3"><text:span text:style-name="T22">□</text:span><text:span text:style-name="T23">申請人</text:span><text:span text:style-name="T26">現任</text:span><text:span text:style-name="T23">大陸地區黨務、行政、軍事或</text:span>具政治性機關（構）、團體之職務或為其成員者<text:span text:style-name="T23">，現任職於 </text:span></text:p><text:p text:style-name="P4"><text:span text:style-name="T25"><text:s/></text:span><text:span text:style-name="T27"><text:s text:c="54"/></text:span></text:p></table:table-cell><table:covered-table-cell/></table:table-row><table:table-row table:style-name="表格2.2"><table:covered-table-cell/><table:covered-table-cell/><table:covered-table-cell/></table:table-row><table:table-row table:style-name="表格2.3"><table:covered-table-cell/><table:covered-table-cell/><table:covered-table-cell/></table:table-row><table:table-row table:style-name="表格2.4"><table:table-cell table:style-name="表格2.A4" table:number-rows-spanned="3" office:value-type="string"><text:p text:style-name="P38">注意事項</text:p></table:table-cell><table:table-cell table:style-name="表格2.B4" table:number-rows-spanned="3" table:number-columns-spanned="2" office:value-type="string"><text:list xml:id="list1949124452038656905" text:style-name="WW8Num4"><text:list-item><text:p text:style-name="P73">本申請書由申請人或代申請人親自據實填寫，如未據實填寫經查獲者，得撤銷其入境許可，並<text:span text:style-name="T22">限期</text:span>離境。<text:span text:style-name="T17">由代辦學校委託他人代為送件時，應檢附委託書。</text:span></text:p></text:list-item><text:list-item><text:p text:style-name="P73">申請人來臺期間應遵守中華民國法令，並依限離臺，且不得從事與許可目的不符之活動。</text:p></text:list-item></text:list></table:table-cell><table:covered-table-cell/></table:table-row><table:table-row table:style-name="表格2.2"><table:covered-table-cell/><table:covered-table-cell/><table:covered-table-cell/></table:table-row><table:table-row table:style-name="表格2.2"><table:covered-table-cell/><table:covered-table-cell/><table:covered-table-cell/></table:table-row><table:table-row table:style-name="表格2.7"><table:table-cell table:style-name="表格2.A7" table:number-rows-spanned="3" table:number-columns-spanned="3" office:value-type="string"><text:p text:style-name="P15">大陸地區</text:p><text:p text:style-name="P60">居民身分證正反面影本資料</text:p></table:table-cell><table:covered-table-cell/><table:covered-table-cell/></table:table-row><table:table-row table:style-name="表格2.8"><table:covered-table-cell/><table:covered-table-cell/><table:covered-table-cell/></table:table-row><table:table-row table:style-name="表格2.9"><table:covered-table-cell/><table:covered-table-cell/><table:covered-table-cell/></table:table-row><table:table-row table:style-name="表格2.10"><table:table-cell table:style-name="表格2.A10" table:number-columns-spanned="3" office:value-type="string"><text:p text:style-name="P61">以上所填內容，俱屬事實，如有捏造或虛假情事，願負法律責任。</text:p><text:p text:style-name="P62"><text:span text:style-name="T5">※</text:span><text:span text:style-name="T7">申請人： <text:s text:c="13"/>(簽名或蓋章) <text:s text:c="2"/>代申請人(單位)： <text:s text:c="19"/>(簽名或蓋章)</text:span></text:p></table:table-cell><table:covered-table-cell/><table:covered-table-cell/></table:table-row><table:table-row table:style-name="表格2.11"><table:table-cell table:style-name="表格2.A11" table:number-columns-spanned="2" office:value-type="string"><text:p text:style-name="P8"><text:span text:style-name="T15">審 <text:s text:c="2"/>核 <text:s text:c="2"/>意 <text:s text:c="2"/>見</text:span></text:p></table:table-cell><table:covered-table-cell/><table:table-cell table:style-name="表格2.C11" office:value-type="string"><text:p text:style-name="P30">查證單位簽註同意與否意見及簽章</text:p></table:table-cell></table:table-row><table:table-row table:style-name="表格2.12"><table:table-cell table:style-name="表格2.A12" table:number-columns-spanned="2" office:value-type="string"><text:p text:style-name="P28"/></table:table-cell><table:covered-table-cell/><table:table-cell table:style-name="表格2.B4" office:value-type="string"><text:p text:style-name="P28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3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weight="bold" style:font-name-asian="標楷體" style:font-family-asian="標楷體" style:font-family-generic-asian="script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8-06-05T12:07:00</meta:creation-date>
    <dc:date>2018-06-23T20:02:05.722000000</dc:date>
    <meta:print-date>2014-09-22T16:47:00</meta:print-date>
    <meta:editing-cycles>5</meta:editing-cycles>
    <meta:editing-duration>PT8M3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90" meta:word-count="1116" meta:character-count="1605" meta:non-whitespace-character-count="1213"/>
  </office:meta>
</office:document-meta>
</file>