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1000018E800001CA1EDABF0A5771C2AC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20.593cm" fo:margin-left="-0.737cm" table:align="left" style:writing-mode="lr-tb"/>
    </style:style>
    <style:style style:name="表格1.A" style:family="table-column">
      <style:table-column-properties style:column-width="2.293cm"/>
    </style:style>
    <style:style style:name="表格1.B" style:family="table-column">
      <style:table-column-properties style:column-width="1.235cm"/>
    </style:style>
    <style:style style:name="表格1.C" style:family="table-column">
      <style:table-column-properties style:column-width="1.954cm"/>
    </style:style>
    <style:style style:name="表格1.D" style:family="table-column">
      <style:table-column-properties style:column-width="4.763cm"/>
    </style:style>
    <style:style style:name="表格1.E" style:family="table-column">
      <style:table-column-properties style:column-width="0.325cm"/>
    </style:style>
    <style:style style:name="表格1.F" style:family="table-column">
      <style:table-column-properties style:column-width="3.175cm"/>
    </style:style>
    <style:style style:name="表格1.G" style:family="table-column">
      <style:table-column-properties style:column-width="1.852cm"/>
    </style:style>
    <style:style style:name="表格1.H" style:family="table-column">
      <style:table-column-properties style:column-width="1.323cm"/>
    </style:style>
    <style:style style:name="表格1.I" style:family="table-column">
      <style:table-column-properties style:column-width="3.674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ff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77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D3" style:family="table-cell">
      <style:table-cell-properties style:vertical-align="top" fo:padding-left="0.049cm" fo:padding-right="0.049cm" fo:padding-top="0cm" fo:padding-bottom="0cm" fo:border-left="0.5pt solid #000000" fo:border-right="1.5pt solid #000000" fo:border-top="none" fo:border-bottom="0.5pt dotted #000000" style:writing-mode="lr-tb"/>
    </style:style>
    <style:style style:name="表格1.4" style:family="table-row">
      <style:table-row-properties style:min-row-height="1.203cm" fo:keep-together="always"/>
    </style:style>
    <style:style style:name="表格1.D4" style:family="table-cell">
      <style:table-cell-properties style:vertical-align="top" fo:padding-left="0.049cm" fo:padding-right="0.049cm" fo:padding-top="0cm" fo:padding-bottom="0cm" fo:border-left="0.5pt solid #000000" fo:border-right="1.5pt solid #000000" fo:border-top="0.5pt dotted #000000" fo:border-bottom="0.5pt dotted #000000" style:writing-mode="lr-tb"/>
    </style:style>
    <style:style style:name="表格1.5" style:family="table-row">
      <style:table-row-properties style:min-row-height="1.903cm" fo:keep-together="always"/>
    </style:style>
    <style:style style:name="表格1.D5"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6" style:family="table-row">
      <style:table-row-properties style:min-row-height="0.707cm" fo:keep-together="auto"/>
    </style:style>
    <style:style style:name="表格1.A6" style:family="table-cell">
      <style:table-cell-properties style:vertical-align="top" fo:padding-left="0.049cm" fo:padding-right="0.049cm" fo:padding-top="0cm" fo:padding-bottom="0cm" fo:border-left="1.5pt solid #000000" fo:border-right="none" fo:border-top="0.5pt solid #000000" fo:border-bottom="0.25pt solid #000000" style:writing-mode="lr-tb"/>
    </style:style>
    <style:style style:name="表格1.H6"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0.633cm" fo:keep-together="auto"/>
    </style:style>
    <style:style style:name="表格1.A7" style:family="table-cell">
      <style:table-cell-properties style:vertical-align="bottom" fo:padding-left="0.049cm" fo:padding-right="0.049cm" fo:padding-top="0cm" fo:padding-bottom="0cm" fo:border-left="1.5pt solid #000000" fo:border-right="none" fo:border-top="0.25pt solid #000000" fo:border-bottom="none" style:writing-mode="lr-tb"/>
    </style:style>
    <style:style style:name="表格1.E7" style:family="table-cell">
      <style:table-cell-properties style:vertical-align="top" fo:padding-left="0.049cm" fo:padding-right="0.049cm" fo:padding-top="0cm" fo:padding-bottom="0cm" fo:border-left="0.25pt solid #000000" fo:border-right="1.5pt solid #000000" fo:border-top="0.25pt solid #000000" fo:border-bottom="0.25pt dotted #000000" style:writing-mode="lr-tb"/>
    </style:style>
    <style:style style:name="表格1.8" style:family="table-row">
      <style:table-row-properties style:min-row-height="0.319cm" fo:keep-together="auto"/>
    </style:style>
    <style:style style:name="表格1.A8" style:family="table-cell">
      <style:table-cell-properties style:vertical-align="bottom" fo:padding-left="0.049cm" fo:padding-right="0.049cm" fo:padding-top="0cm" fo:padding-bottom="0cm" fo:border-left="1.5pt solid #000000" fo:border-right="none" fo:border-top="none" fo:border-bottom="0.25pt solid #000000" style:writing-mode="lr-tb"/>
    </style:style>
    <style:style style:name="表格1.E8" style:family="table-cell">
      <style:table-cell-properties style:vertical-align="bottom" fo:padding-left="0.049cm" fo:padding-right="0.049cm" fo:padding-top="0cm" fo:padding-bottom="0cm" fo:border-left="0.25pt solid #000000" fo:border-right="1.5pt solid #000000" fo:border-top="0.25pt dotted #000000" fo:border-bottom="0.25pt solid #000000" style:writing-mode="lr-tb"/>
    </style:style>
    <style:style style:name="表格1.9" style:family="table-row">
      <style:table-row-properties style:min-row-height="0.476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25pt solid #000000" fo:border-bottom="0.5pt dotted #000000" style:writing-mode="lr-tb"/>
    </style:style>
    <style:style style:name="表格1.10" style:family="table-row">
      <style:table-row-properties style:min-row-height="0.661cm" fo:keep-together="auto"/>
    </style:style>
    <style:style style:name="表格1.A10" style:family="table-cell">
      <style:table-cell-properties style:vertical-align="top" fo:padding-left="0.049cm" fo:padding-right="0.049cm" fo:padding-top="0cm" fo:padding-bottom="0cm" fo:border-left="1.5pt solid #000000" fo:border-right="none" fo:border-top="0.5pt dotted #000000" fo:border-bottom="0.25pt solid #000000" style:writing-mode="lr-tb"/>
    </style:style>
    <style:style style:name="表格1.D10" style:family="table-cell">
      <style:table-cell-properties style:vertical-align="top" fo:padding-left="0.049cm" fo:padding-right="0.049cm" fo:padding-top="0cm" fo:padding-bottom="0cm" fo:border-left="0.5pt dotted #000000" fo:border-right="1.5pt solid #000000" fo:border-top="0.5pt dotted #000000" fo:border-bottom="0.25pt solid #000000" style:writing-mode="lr-tb"/>
    </style:style>
    <style:style style:name="表格1.11" style:family="table-row">
      <style:table-row-properties style:min-row-height="0.452cm" fo:keep-together="auto"/>
    </style:style>
    <style:style style:name="表格1.A11" style:family="table-cell">
      <style:table-cell-properties style:vertical-align="top" fo:padding-left="0.049cm" fo:padding-right="0.049cm" fo:padding-top="0cm" fo:padding-bottom="0cm" fo:border-left="1.5pt solid #000000" fo:border-right="1.5pt solid #000000" fo:border-top="0.5pt dotted #000000" fo:border-bottom="0.5pt dotted #000000" style:writing-mode="lr-tb"/>
    </style:style>
    <style:style style:name="表格1.12" style:family="table-row">
      <style:table-row-properties style:min-row-height="0.575cm" fo:keep-together="auto"/>
    </style:style>
    <style:style style:name="表格1.13" style:family="table-row">
      <style:table-row-properties style:min-row-height="1.462cm" fo:keep-together="auto"/>
    </style:style>
    <style:style style:name="表格1.A13" style:family="table-cell">
      <style:table-cell-properties style:vertical-align="top" fo:padding-left="0.049cm" fo:padding-right="0.049cm" fo:padding-top="0cm" fo:padding-bottom="0cm" fo:border-left="1.5pt solid #000000" fo:border-right="1.5pt solid #000000" fo:border-top="1.5pt dashed #ff0000" fo:border-bottom="1.5pt solid #000000" style:writing-mode="lr-tb"/>
    </style:style>
    <style:style style:name="表格1.14" style:family="table-row">
      <style:table-row-properties style:min-row-height="0.526cm" fo:keep-together="auto"/>
    </style:style>
    <style:style style:name="表格1.A14"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1.15" style:family="table-row">
      <style:table-row-properties style:min-row-height="2.642cm" fo:keep-together="auto"/>
    </style:style>
    <style:style style:name="表格1.A1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5" style:family="table-cell">
      <style:table-cell-properties style:vertical-align="top" fo:padding-left="0.049cm" fo:padding-right="0.049cm" fo:padding-top="0cm" fo:padding-bottom="0cm" fo:border-left="1pt fine-dashed #000000" fo:border-right="1.5pt solid #000000" fo:border-top="1.5pt solid #000000" fo:border-bottom="0.5pt solid #000000" style:writing-mode="lr-tb"/>
    </style:style>
    <style:style style:name="表格1.16" style:family="table-row">
      <style:table-row-properties style:min-row-height="1.201cm" fo:keep-together="auto"/>
    </style:style>
    <style:style style:name="表格1.A16" style:family="table-cell">
      <style:table-cell-properties style:vertical-align="top" fo:padding-left="0.049cm" fo:padding-right="0.049cm" fo:padding-top="0cm" fo:padding-bottom="0cm" fo:border-left="1.5pt solid #000000" fo:border-right="none" fo:border-top="0.5pt solid #000000" fo:border-bottom="1pt fine-dashed #000000" style:writing-mode="lr-tb"/>
    </style:style>
    <style:style style:name="表格1.C16" style:family="table-cell">
      <style:table-cell-properties style:vertical-align="bottom" fo:padding-left="0.049cm" fo:padding-right="0.049cm" fo:padding-top="0cm" fo:padding-bottom="0cm" fo:border-left="1pt fine-dashed #000000" fo:border-right="1.5pt solid #000000" fo:border-top="0.5pt solid #000000" fo:border-bottom="1pt fine-dashed #000000" style:writing-mode="lr-tb"/>
    </style:style>
    <style:style style:name="表格1.17" style:family="table-row">
      <style:table-row-properties style:min-row-height="0.624cm" fo:keep-together="auto"/>
    </style:style>
    <style:style style:name="表格1.A17" style:family="table-cell">
      <style:table-cell-properties style:vertical-align="top" fo:padding-left="0.049cm" fo:padding-right="0.049cm" fo:padding-top="0cm" fo:padding-bottom="0cm" fo:border-left="1.5pt solid #000000" fo:border-right="none" fo:border-top="1pt fine-dashed #000000" fo:border-bottom="0.75pt dotted #000000" style:writing-mode="lr-tb"/>
    </style:style>
    <style:style style:name="表格1.C17" style:family="table-cell">
      <style:table-cell-properties style:vertical-align="top" fo:padding-left="0.049cm" fo:padding-right="0.049cm" fo:padding-top="0cm" fo:padding-bottom="0cm" fo:border-left="1pt fine-dashed #000000" fo:border-right="1.5pt solid #000000" fo:border-top="1pt fine-dashed #000000" fo:border-bottom="0.75pt dotted #000000" style:writing-mode="lr-tb"/>
    </style:style>
    <style:style style:name="表格1.18" style:family="table-row">
      <style:table-row-properties style:min-row-height="0.85cm" fo:keep-together="auto"/>
    </style:style>
    <style:style style:name="表格1.A18" style:family="table-cell">
      <style:table-cell-properties style:vertical-align="middle" fo:padding-left="0.049cm" fo:padding-right="0.049cm" fo:padding-top="0cm" fo:padding-bottom="0cm" fo:border-left="1.5pt solid #000000" fo:border-right="none" fo:border-top="0.75pt dotted #000000" fo:border-bottom="0.5pt solid #000000" style:writing-mode="lr-tb"/>
    </style:style>
    <style:style style:name="表格1.C18" style:family="table-cell">
      <style:table-cell-properties style:vertical-align="top" fo:padding-left="0.049cm" fo:padding-right="0.049cm" fo:padding-top="0cm" fo:padding-bottom="0cm" fo:border-left="1pt fine-dashed #000000" fo:border-right="1.5pt solid #000000" fo:border-top="0.75pt dotted #000000" fo:border-bottom="0.5pt solid #000000" style:writing-mode="lr-tb"/>
    </style:style>
    <style:style style:name="表格1.19" style:family="table-row">
      <style:table-row-properties style:min-row-height="0.727cm" fo:keep-together="always"/>
    </style:style>
    <style:style style:name="表格1.C19" style:family="table-cell">
      <style:table-cell-properties style:vertical-align="top" fo:padding-left="0.049cm" fo:padding-right="0.049cm" fo:padding-top="0cm" fo:padding-bottom="0cm" fo:border-left="1pt fine-dashed #000000" fo:border-right="1.5pt solid #000000" fo:border-top="0.5pt solid #000000" fo:border-bottom="0.5pt solid #000000" style:writing-mode="lr-tb"/>
    </style:style>
    <style:style style:name="表格1.20" style:family="table-row">
      <style:table-row-properties style:min-row-height="0.965cm" fo:keep-together="always"/>
    </style:style>
    <style:style style:name="表格1.A20" style:family="table-cell">
      <style:table-cell-properties style:vertical-align="top" fo:padding-left="0.049cm" fo:padding-right="0.049cm" fo:padding-top="0cm" fo:padding-bottom="0cm" fo:border-left="1.5pt solid #000000" fo:border-right="none" fo:border-top="1pt fine-dashed #000000" fo:border-bottom="1.5pt dotted #000000" style:writing-mode="lr-tb"/>
    </style:style>
    <style:style style:name="表格1.C21" style:family="table-cell">
      <style:table-cell-properties style:vertical-align="top" fo:padding-left="0.049cm" fo:padding-right="0.049cm" fo:padding-top="0cm" fo:padding-bottom="0cm" fo:border-left="1pt fine-dashed #000000" fo:border-right="1.5pt solid #000000" fo:border-top="0.5pt solid #000000" fo:border-bottom="1.5pt dotted #000000" style:writing-mode="lr-tb"/>
    </style:style>
    <style:style style:name="表格1.22" style:family="table-row">
      <style:table-row-properties style:min-row-height="0.748cm" fo:keep-together="always"/>
    </style:style>
    <style:style style:name="表格1.A22" style:family="table-cell">
      <style:table-cell-properties style:vertical-align="top" fo:padding-left="0.049cm" fo:padding-right="0.049cm" fo:padding-top="0cm" fo:padding-bottom="0cm" fo:border-left="1.5pt solid #000000" fo:border-right="none" fo:border-top="1.5pt dotted #000000" fo:border-bottom="1.5pt solid #000000" style:writing-mode="lr-tb"/>
    </style:style>
    <style:style style:name="表格1.F22" style:family="table-cell">
      <style:table-cell-properties style:vertical-align="top" fo:padding-left="0.049cm" fo:padding-right="0.049cm" fo:padding-top="0cm" fo:padding-bottom="0cm" fo:border-left="0.25pt solid #000000" fo:border-right="none" fo:border-top="1.5pt dotted #000000" fo:border-bottom="0.75pt solid #000000" style:writing-mode="lr-tb"/>
    </style:style>
    <style:style style:name="表格1.G22" style:family="table-cell">
      <style:table-cell-properties style:vertical-align="top" fo:padding-left="0.049cm" fo:padding-right="0.049cm" fo:padding-top="0cm" fo:padding-bottom="0cm" fo:border-left="0.5pt dotted #000000" fo:border-right="none" fo:border-top="1.5pt dotted #000000" fo:border-bottom="0.75pt solid #000000" style:writing-mode="lr-tb"/>
    </style:style>
    <style:style style:name="表格1.I22" style:family="table-cell">
      <style:table-cell-properties style:vertical-align="top" fo:padding-left="0.049cm" fo:padding-right="0.049cm" fo:padding-top="0cm" fo:padding-bottom="0cm" fo:border-left="0.5pt dotted #000000" fo:border-right="1.5pt solid #000000" fo:border-top="1.5pt dotted #000000" fo:border-bottom="0.75pt solid #000000" style:writing-mode="lr-tb"/>
    </style:style>
    <style:style style:name="表格1.23" style:family="table-row">
      <style:table-row-properties style:min-row-height="0.997cm" fo:keep-together="always"/>
    </style:style>
    <style:style style:name="表格1.F23"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1.G23" style:family="table-cell">
      <style:table-cell-properties style:vertical-align="middle" fo:padding-left="0.049cm" fo:padding-right="0.049cm" fo:padding-top="0cm" fo:padding-bottom="0cm" fo:border-left="0.5pt dotted #000000" fo:border-right="none" fo:border-top="0.75pt solid #000000" fo:border-bottom="1.5pt solid #000000" style:writing-mode="lr-tb"/>
    </style:style>
    <style:style style:name="表格1.I23" style:family="table-cell">
      <style:table-cell-properties style:vertical-align="middle" fo:padding-left="0.049cm" fo:padding-right="0.049cm" fo:padding-top="0cm" fo:padding-bottom="0cm" fo:border-left="0.5pt dotted #000000" fo:border-right="1.5pt solid #000000" fo:border-top="0.75pt solid #000000" fo:border-bottom="1.5pt solid #000000" style:writing-mode="lr-tb"/>
    </style:style>
    <style:style style:name="表格1.24" style:family="table-row">
      <style:table-row-properties style:min-row-height="6.544cm" fo:keep-together="auto"/>
    </style:style>
    <style:style style:name="表格1.A24"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F24"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5" style:family="table-row">
      <style:table-row-properties style:min-row-height="11.732cm" fo:keep-together="always"/>
    </style:style>
    <style:style style:name="表格1.A25"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F25" style:family="table-cell">
      <style:table-cell-properties style:vertical-align="top" fo:padding-left="0.049cm" fo:padding-right="0.049cm" fo:padding-top="0cm" fo:padding-bottom="0cm" fo:border-left="1.5pt solid #000000" fo:border-right="1.5pt solid #000000" fo:border-top="1pt fine-dashed #000000" fo:border-bottom="0.5pt solid #000000" style:writing-mode="lr-tb"/>
    </style:style>
    <style:style style:name="表格1.26" style:family="table-row">
      <style:table-row-properties style:min-row-height="2.2cm" fo:keep-together="always"/>
    </style:style>
    <style:style style:name="表格1.A26"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1.27" style:family="table-row">
      <style:table-row-properties style:min-row-height="1.429cm" fo:keep-together="always"/>
    </style:style>
    <style:style style:name="表格1.28" style:family="table-row">
      <style:table-row-properties style:min-row-height="2.496cm" fo:keep-together="always"/>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orphans="2" fo:widows="2" style:snap-to-layout-grid="false"/>
    </style:style>
    <style:style style:name="P3" style:family="paragraph" style:parent-style-name="Standard">
      <style:paragraph-properties style:line-height-at-least="0cm" fo:text-align="center" style:justify-single-word="false" style:snap-to-layout-grid="false"/>
      <style:text-properties style:font-name="Arial" fo:font-size="14pt" fo:font-weight="bold" style:font-size-asian="14pt" style:font-weight-asian="bold" style:font-name-complex="Arial"/>
    </style:style>
    <style:style style:name="P4" style:family="paragraph" style:parent-style-name="Standard">
      <style:paragraph-properties fo:line-height="0.423cm" fo:text-align="justify" style:justify-single-word="false" style:snap-to-layout-grid="false"/>
      <style:text-properties style:font-name="Arial" fo:font-size="10pt" style:font-size-asian="10pt" style:font-name-complex="Arial"/>
    </style:style>
    <style:style style:name="P5" style:family="paragraph" style:parent-style-name="Standard">
      <style:paragraph-properties fo:line-height="0.423cm" style:snap-to-layout-grid="false"/>
      <style:text-properties style:font-name="Arial" fo:font-size="10pt" style:letter-kerning="true" style:font-size-asian="10pt" style:font-name-complex="Arial"/>
    </style:style>
    <style:style style:name="P6" style:family="paragraph" style:parent-style-name="Standard">
      <style:paragraph-properties fo:line-height="0.423cm" fo:text-align="justify" style:justify-single-word="false" style:snap-to-layout-grid="false"/>
      <style:text-properties style:font-name="Arial" fo:font-size="10pt" fo:font-weight="bold" style:font-size-asian="10pt" style:font-weight-asian="bold" style:font-name-complex="Arial"/>
    </style:style>
    <style:style style:name="P7" style:family="paragraph" style:parent-style-name="Standard">
      <style:paragraph-properties fo:line-height="0.564cm" fo:text-align="center" style:justify-single-word="false" style:snap-to-layout-gri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asian="Arial" style:font-name-complex="Arial" style:text-scale="50%"/>
    </style:style>
    <style:style style:name="P9" style:family="paragraph" style:parent-style-name="Standard">
      <style:paragraph-properties fo:line-height="0.318cm" style:snap-to-layout-grid="false"/>
      <style:text-properties style:font-name="Arial" fo:font-size="8pt" style:letter-kerning="true" style:font-size-asian="8pt" style:font-name-complex="Arial"/>
    </style:style>
    <style:style style:name="P10" style:family="paragraph" style:parent-style-name="Standard">
      <style:paragraph-properties fo:line-height="0.423cm" style:snap-to-layout-grid="false"/>
      <style:text-properties style:font-name="Arial" fo:font-size="8pt" style:letter-kerning="true" style:font-size-asian="8pt" style:font-name-complex="Arial"/>
    </style:style>
    <style:style style:name="P11" style:family="paragraph" style:parent-style-name="Standard">
      <style:paragraph-properties fo:line-height="0.353cm" style:snap-to-layout-grid="false"/>
      <style:text-properties style:font-name="Arial" fo:font-size="8pt" style:letter-kerning="true" style:font-size-asian="8pt" style:font-name-complex="Arial"/>
    </style:style>
    <style:style style:name="P12" style:family="paragraph" style:parent-style-name="Standard">
      <style:paragraph-properties style:snap-to-layout-grid="false"/>
      <style:text-properties style:font-name="Arial" fo:font-size="8pt" style:letter-kerning="true" style:font-size-asian="8pt" style:font-name-complex="Arial"/>
    </style:style>
    <style:style style:name="P13" style:family="paragraph" style:parent-style-name="Standard">
      <style:paragraph-properties style:snap-to-layout-grid="false"/>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weight="bold" style:font-name-asian="標楷體" style:font-weight-asian="bold" style:font-name-complex="標楷體"/>
    </style:style>
    <style:style style:name="P17" style:family="paragraph" style:parent-style-name="Standard">
      <style:paragraph-properties fo:line-height="0.388cm" fo:text-align="justify"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text-scale="90%"/>
    </style:style>
    <style:style style:name="P21" style:family="paragraph" style:parent-style-name="Standard">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style:line-height-at-least="0.1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line-height="0.529cm" style:snap-to-layout-grid="fals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style:font-name-asian="標楷體" style:font-name-complex="標楷體" style:text-scale="90%"/>
    </style:style>
    <style:style style:name="P26" style:family="paragraph" style:parent-style-name="Standard">
      <style:paragraph-properties style:snap-to-layout-grid="false"/>
      <style:text-properties fo:color="#ff0000" style:font-name="標楷體" style:text-underline-style="solid" style:text-underline-width="auto" style:text-underline-color="font-color"/>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fo:line-height="0.494cm" fo:text-align="justify" style:justify-single-word="false" style:snap-to-layout-grid="false"/>
    </style:style>
    <style:style style:name="P29" style:family="paragraph" style:parent-style-name="Standard">
      <style:paragraph-properties fo:line-height="0.459cm" style:snap-to-layout-grid="false"/>
    </style:style>
    <style:style style:name="P30" style:family="paragraph" style:parent-style-name="Standard">
      <style:paragraph-properties fo:line-height="0.459cm" fo:text-align="justify" style:justify-single-word="false" style:snap-to-layout-grid="false"/>
    </style:style>
    <style:style style:name="P31" style:family="paragraph" style:parent-style-name="Standard">
      <style:paragraph-properties style:line-height-at-least="0.353cm" style:snap-to-layout-grid="false"/>
    </style:style>
    <style:style style:name="P32" style:family="paragraph" style:parent-style-name="Standard">
      <style:paragraph-properties fo:line-height="0.388cm" style:snap-to-layout-grid="false"/>
    </style:style>
    <style:style style:name="P33" style:family="paragraph" style:parent-style-name="Standard">
      <style:paragraph-properties fo:line-height="0.388cm" fo:text-align="justify" style:justify-single-word="false" style:snap-to-layout-grid="false"/>
    </style:style>
    <style:style style:name="P34" style:family="paragraph" style:parent-style-name="Standard">
      <style:paragraph-properties fo:line-height="0.388cm" fo:text-align="justify" style:justify-single-word="false" fo:orphans="2" fo:widows="2"/>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fo:text-align="justify" style:justify-single-word="false"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line-height="0.529cm" style:snap-to-layout-grid="false"/>
    </style:style>
    <style:style style:name="P40" style:family="paragraph" style:parent-style-name="Standard">
      <style:paragraph-properties fo:line-height="0.529cm" fo:text-align="justify" style:justify-single-word="false" style:snap-to-layout-grid="false"/>
    </style:style>
    <style:style style:name="P41" style:family="paragraph" style:parent-style-name="Standard">
      <style:paragraph-properties fo:line-height="0.353cm" style:snap-to-layout-grid="false"/>
    </style:style>
    <style:style style:name="P42" style:family="paragraph" style:parent-style-name="Standard">
      <style:paragraph-properties fo:line-height="0.353cm" fo:text-align="justify" style:justify-single-word="false" style:snap-to-layout-grid="false"/>
    </style:style>
    <style:style style:name="P43" style:family="paragraph" style:parent-style-name="Standard">
      <style:paragraph-properties fo:line-height="0.318cm" style:snap-to-layout-grid="false"/>
    </style:style>
    <style:style style:name="P44" style:family="paragraph" style:parent-style-name="Standard">
      <style:paragraph-properties fo:margin-top="0.141cm" fo:margin-bottom="0cm" loext:contextual-spacing="false" fo:line-height="0.459cm" fo:text-align="justify" style:justify-single-word="false" style:snap-to-layout-grid="false"/>
    </style:style>
    <style:style style:name="P45" style:family="paragraph" style:parent-style-name="Standard">
      <style:paragraph-properties fo:margin-top="0.141cm" fo:margin-bottom="0cm" loext:contextual-spacing="false" style:line-height-at-least="0.353cm" style:snap-to-layout-grid="false"/>
    </style:style>
    <style:style style:name="P46" style:family="paragraph" style:parent-style-name="Standard">
      <style:paragraph-properties fo:margin-left="0.03cm" fo:margin-right="0cm" style:line-height-at-least="0.353cm" fo:text-indent="0cm" style:auto-text-indent="false" style:snap-to-layout-grid="false"/>
    </style:style>
    <style:style style:name="P47" style:family="paragraph" style:parent-style-name="Standard">
      <style:paragraph-properties fo:margin-left="0cm" fo:margin-right="0cm" fo:line-height="0.388cm" fo:text-indent="1.129cm" style:auto-text-indent="false" style:snap-to-layout-grid="false"/>
    </style:style>
    <style:style style:name="P48" style:family="paragraph" style:parent-style-name="Standard">
      <style:paragraph-properties fo:margin-left="13.868cm" fo:margin-right="0cm" style:line-height-at-least="0cm" fo:text-align="center" style:justify-single-word="false" fo:text-indent="0cm" style:auto-text-indent="false" style:snap-to-layout-grid="false"/>
      <style:text-properties fo:color="#000000" style:font-name="Arial" fo:font-size="8pt" style:font-size-asian="8pt" style:font-name-complex="Arial" style:text-scale="80%"/>
    </style:style>
    <style:style style:name="P49" style:family="paragraph" style:parent-style-name="Standard">
      <style:paragraph-properties fo:margin-left="8.311cm" fo:margin-right="0cm" fo:text-align="justify" style:justify-single-word="false" fo:text-indent="0cm" style:auto-text-indent="false" style:snap-to-layout-grid="false"/>
      <style:text-properties style:font-name="Arial" fo:font-size="13pt" fo:font-weight="bold" style:font-name-asian="標楷體" style:font-size-asian="13pt" style:font-weight-asian="bold" style:font-name-complex="標楷體"/>
    </style:style>
    <style:style style:name="P50" style:family="paragraph" style:parent-style-name="Standard">
      <style:paragraph-properties fo:margin-left="1.147cm" fo:margin-right="0cm" fo:text-align="justify" style:justify-single-word="false" fo:text-indent="-1.147cm" style:auto-text-indent="false"/>
    </style:style>
    <style:style style:name="P51" style:family="paragraph" style:parent-style-name="Standard">
      <style:paragraph-properties fo:margin-left="10.887cm" fo:margin-right="0cm" fo:text-align="justify" style:justify-single-word="false" fo:text-indent="0cm" style:auto-text-indent="false" style:snap-to-layout-grid="false"/>
      <style:text-properties style:font-name="Arial" fo:font-size="13pt" fo:font-weight="bold" style:font-name-asian="標楷體" style:font-size-asian="13pt" style:font-weight-asian="bold" style:font-name-complex="標楷體"/>
    </style:style>
    <style:style style:name="P52" style:family="paragraph" style:parent-style-name="Standard">
      <style:paragraph-properties fo:margin-left="0cm" fo:margin-right="0cm" fo:line-height="0.529cm" fo:text-align="justify" style:justify-single-word="false" fo:text-indent="0.623cm" style:auto-text-indent="false" style:snap-to-layout-grid="false"/>
      <style:text-properties style:font-name="標楷體" fo:font-weight="bold" style:letter-kerning="true" style:font-name-asian="標楷體" style:font-weight-asian="bold" style:font-name-complex="標楷體" style:text-scale="110%"/>
    </style:style>
    <style:style style:name="P53" style:family="paragraph" style:parent-style-name="Standard">
      <style:paragraph-properties fo:margin-left="0.062cm" fo:margin-right="0cm" style:line-height-at-least="0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54" style:family="paragraph" style:parent-style-name="Standard">
      <style:paragraph-properties fo:margin-left="0.062cm" fo:margin-right="0cm" fo:line-height="0.706cm" fo:text-align="center" style:justify-single-word="false" fo:text-indent="0cm" style:auto-text-indent="false"/>
      <style:text-properties style:font-name="標楷體" style:font-name-asian="標楷體" style:font-name-complex="標楷體" style:text-scale="90%"/>
    </style:style>
    <style:style style:name="P55" style:family="paragraph" style:parent-style-name="Standard">
      <style:paragraph-properties fo:margin-left="0.092cm" fo:margin-right="0cm" fo:line-height="0.423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56" style:family="paragraph" style:parent-style-name="Standard">
      <style:paragraph-properties fo:margin-left="5.436cm" fo:margin-right="0cm" fo:line-height="0.423cm" fo:text-align="center" style:justify-single-word="false" fo:text-indent="0cm" style:auto-text-indent="false" style:snap-to-layout-grid="false"/>
      <style:text-properties style:font-name="標楷體" fo:font-weight="bold" style:font-name-asian="標楷體" style:font-weight-asian="bold" style:font-name-complex="標楷體" style:text-scale="90%"/>
    </style:style>
    <style:style style:name="P57" style:family="paragraph" style:parent-style-name="Standard">
      <style:paragraph-properties fo:margin-left="5.436cm" fo:margin-right="0cm" fo:line-height="0.423cm" fo:text-align="center" style:justify-single-word="false" fo:text-indent="0cm" style:auto-text-indent="false" style:snap-to-layout-grid="false"/>
      <style:text-properties style:font-name="標楷體" style:font-name-asian="標楷體" style:font-name-complex="標楷體" style:text-scale="90%"/>
    </style:style>
    <style:style style:name="P58" style:family="paragraph" style:parent-style-name="Standard">
      <style:paragraph-properties fo:margin-left="0cm" fo:margin-right="-0.191cm" fo:line-height="0.423cm" fo:text-indent="0cm" style:auto-text-indent="false" style:snap-to-layout-grid="false"/>
    </style:style>
    <style:style style:name="P59" style:family="paragraph" style:parent-style-name="Standard" style:master-page-name="Standard">
      <style:paragraph-properties style:line-height-at-least="0cm" fo:text-align="center" style:justify-single-word="false" style:page-number="auto" style:snap-to-layout-grid="false"/>
    </style:style>
    <style:style style:name="P60" style:family="paragraph" style:parent-style-name="Standard">
      <style:paragraph-properties fo:line-height="0.388cm" fo:text-align="justify" style:justify-single-word="false" style:snap-to-layout-grid="false"/>
      <style:text-properties style:font-name="標楷體" fo:font-size="10pt" fo:letter-spacing="0.028cm" style:letter-kerning="true" style:font-name-asian="標楷體" style:font-size-asian="10pt" style:font-name-complex="標楷體" style:font-size-complex="10pt"/>
    </style:style>
    <style:style style:name="P61" style:family="paragraph" style:parent-style-name="Standard">
      <style:paragraph-properties style:line-height-at-least="0cm"/>
      <style:text-properties style:font-name="標楷體" fo:font-weight="bold" style:font-name-asian="標楷體" style:font-weight-asian="bold" style:font-name-complex="標楷體"/>
    </style:style>
    <style:style style:name="P62" style:family="paragraph" style:parent-style-name="Standard">
      <style:paragraph-properties fo:line-height="0.423cm" style:snap-to-layout-grid="false"/>
      <style:text-properties style:font-name="Arial" fo:font-size="10pt" style:font-size-asian="10pt" style:font-name-complex="Arial"/>
    </style:style>
    <style:style style:name="P63" style:family="paragraph" style:parent-style-name="Standard">
      <style:paragraph-properties fo:margin-left="0cm" fo:margin-right="-0.191cm" style:line-height-at-least="0cm" fo:text-align="center" style:justify-single-word="false" fo:text-indent="0cm" style:auto-text-indent="false" style:snap-to-layout-grid="false"/>
      <style:text-properties style:font-name="Arial" fo:font-size="14pt" style:font-size-asian="14pt" style:font-name-complex="Arial"/>
    </style:style>
    <style:style style:name="P64" style:family="paragraph" style:parent-style-name="Standard">
      <style:paragraph-properties fo:margin-left="15.229cm" fo:margin-right="0cm" fo:text-align="justify" style:justify-single-word="false" fo:text-indent="-15.229cm" style:auto-text-indent="false"/>
      <style:text-properties style:font-name="新細明體1" style:font-name-asian="新細明體1"/>
    </style:style>
    <style:style style:name="P65" style:family="paragraph" style:parent-style-name="Standard">
      <style:paragraph-properties fo:margin-left="15.229cm" fo:margin-right="0cm" fo:text-align="justify" style:justify-single-word="false" fo:text-indent="-15.229cm" style:auto-text-indent="false"/>
      <style:text-properties officeooo:paragraph-rsid="000f949b"/>
    </style:style>
    <style:style style:name="T1" style:family="text">
      <style:text-properties fo:font-weight="bold" style:font-weight-asian="bold" style:font-name-complex="Arial"/>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font-name-complex="Arial"/>
    </style:style>
    <style:style style:name="T4" style:family="text">
      <style:text-properties fo:font-weight="bold" style:font-name-asian="Arial" style:font-weight-asian="bold" style:font-name-complex="Arial"/>
    </style:style>
    <style:style style:name="T5" style:family="text">
      <style:text-properties style:font-name="標楷體" fo:font-size="22pt" fo:font-weight="bold" style:font-name-asian="標楷體" style:font-size-asian="22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130%"/>
    </style:style>
    <style:style style:name="T8" style:family="text">
      <style:text-properties style:font-name="標楷體" style:font-name-asian="標楷體" style:font-name-complex="標楷體" style:text-scale="150%"/>
    </style:style>
    <style:style style:name="T9" style:family="text">
      <style:text-properties style:font-name="標楷體" style:font-name-asian="標楷體" style:font-name-complex="標楷體" style:text-scale="80%"/>
    </style:style>
    <style:style style:name="T10" style:family="text">
      <style:text-properties style:font-name="標楷體" style:font-name-asian="標楷體" style:font-name-complex="標楷體" style:text-scale="90%"/>
    </style:style>
    <style:style style:name="T11" style:family="text">
      <style:text-properties style:font-name="標楷體" style:font-name-asian="標楷體" style:font-name-complex="標楷體" style:text-scale="90%" loext:padding="0cm" loext:border="0.51pt solid #000000"/>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text-scale="90%"/>
    </style:style>
    <style:style style:name="T14" style:family="text">
      <style:text-properties style:font-name="標楷體" fo:font-weight="bold" style:font-name-asian="標楷體" style:font-weight-asian="bold" style:font-name-complex="標楷體" style:text-scale="200%"/>
    </style:style>
    <style:style style:name="T15" style:family="text">
      <style:text-properties style:font-name="標楷體" fo:font-weight="bold" style:letter-kerning="true" style:font-name-asian="標楷體" style:font-weight-asian="bold" style:font-name-complex="標楷體" style:text-scale="110%"/>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text-scale="90%"/>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text-scale="130%"/>
    </style:style>
    <style:style style:name="T20" style:family="text">
      <style:text-properties style:font-name="標楷體" fo:font-size="10pt" style:font-name-asian="標楷體" style:font-size-asian="10pt" style:font-name-complex="標楷體" style:font-size-complex="10pt" style:text-scale="150%"/>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fo:font-weight="bold" style:font-name-asian="標楷體" style:font-size-asian="11pt" style:font-weight-asian="bold" style:font-name-complex="標楷體" style:text-scale="90%"/>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3pt" fo:font-weight="bold" style:font-name-asian="標楷體" style:font-size-asian="13pt" style:font-weight-asian="bold" style:font-name-complex="標楷體"/>
    </style:style>
    <style:style style:name="T28" style:family="text">
      <style:text-properties style:font-name="標楷體" fo:font-size="13pt" fo:font-weight="bold" style:font-name-asian="標楷體" style:font-size-asian="13pt" style:font-weight-asian="bold" style:font-name-complex="標楷體" style:text-scale="80%"/>
    </style:style>
    <style:style style:name="T29" style:family="text">
      <style:text-properties style:font-name="標楷體" fo:font-size="13pt" style:font-name-asian="標楷體" style:font-size-asian="13pt" style:font-name-complex="標楷體"/>
    </style:style>
    <style:style style:name="T30" style:family="text">
      <style:text-properties style:font-name="標楷體" fo:font-size="13pt" style:font-name-asian="標楷體" style:font-size-asian="13pt" style:font-name-complex="標楷體" style:text-scale="150%"/>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letter-kerning="true" style:font-name-asian="標楷體" style:font-size-asian="13pt" style:font-name-complex="標楷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letter-kerning="true" style:font-name-asian="標楷體" style:font-name-complex="標楷體"/>
    </style:style>
    <style:style style:name="T36" style:family="text">
      <style:text-properties fo:font-size="14pt" fo:font-weight="bold" style:font-name-asian="Arial" style:font-size-asian="14pt" style:font-weight-asian="bold" style:font-name-complex="Arial"/>
    </style:style>
    <style:style style:name="T37" style:family="text">
      <style:text-properties style:font-name="Arial" fo:font-size="14pt" fo:font-weight="bold" style:font-name-asian="標楷體" style:font-size-asian="14pt" style:font-weight-asian="bold" style:font-name-complex="標楷體"/>
    </style:style>
    <style:style style:name="T38" style:family="text">
      <style:text-properties style:font-name="Arial" fo:font-size="14pt" fo:font-weight="bold" style:font-name-asian="標楷體" style:font-size-asian="14pt" style:font-weight-asian="bold" style:font-name-complex="標楷體" style:text-scale="80%"/>
    </style:style>
    <style:style style:name="T39" style:family="text">
      <style:text-properties style:font-name="Arial" fo:font-weight="bold" style:font-name-asian="標楷體" style:font-weight-asian="bold" style:font-name-complex="Arial"/>
    </style:style>
    <style:style style:name="T40" style:family="text">
      <style:text-properties style:font-name="Arial" fo:font-weight="bold" style:font-name-asian="標楷體" style:font-weight-asian="bold" style:font-name-complex="Arial" style:text-scale="90%"/>
    </style:style>
    <style:style style:name="T41" style:family="text">
      <style:text-properties style:font-name="Arial" fo:font-weight="bold" style:font-name-asian="標楷體" style:font-weight-asian="bold" style:font-name-complex="標楷體"/>
    </style:style>
    <style:style style:name="T42" style:family="text">
      <style:text-properties style:font-name="Arial" fo:font-weight="bold" style:font-name-asian="Arial" style:font-weight-asian="bold" style:font-name-complex="Arial" style:text-scale="90%"/>
    </style:style>
    <style:style style:name="T43" style:family="text">
      <style:text-properties style:font-name="Arial" fo:font-weight="bold" style:font-name-asian="MS Gothic" style:font-weight-asian="bold" style:font-name-complex="Arial"/>
    </style:style>
    <style:style style:name="T44" style:family="text">
      <style:text-properties style:font-name="Arial" fo:font-size="10pt" fo:font-weight="bold" style:font-size-asian="10pt" style:font-weight-asian="bold" style:font-name-complex="Arial"/>
    </style:style>
    <style:style style:name="T45" style:family="text">
      <style:text-properties style:font-name="Arial" fo:font-size="10pt" fo:font-weight="bold" style:font-size-asian="10pt" style:font-weight-asian="bold" style:font-name-complex="Arial" style:text-scale="90%"/>
    </style:style>
    <style:style style:name="T46" style:family="text">
      <style:text-properties style:font-name="Arial" fo:font-size="10pt" fo:font-weight="bold" style:font-size-asian="10pt" style:font-weight-asian="bold" style:font-name-complex="Arial" style:text-scale="80%"/>
    </style:style>
    <style:style style:name="T47" style:family="text">
      <style:text-properties style:font-name="Arial" fo:font-size="10pt" fo:font-weight="bold" style:font-size-asian="10pt" style:font-weight-asian="bold" style:font-name-complex="新細明體" style:text-scale="80%"/>
    </style:style>
    <style:style style:name="T48" style:family="text">
      <style:text-properties style:font-name="Arial" fo:font-size="10pt" fo:font-weight="bold" style:font-name-asian="標楷體" style:font-size-asian="10pt" style:font-weight-asian="bold" style:font-name-complex="Arial" style:text-scale="90%"/>
    </style:style>
    <style:style style:name="T49" style:family="text">
      <style:text-properties style:font-name="Arial" fo:font-size="10pt" fo:font-weight="bold" style:font-name-asian="標楷體" style:font-size-asian="10pt" style:font-weight-asian="bold" style:font-name-complex="Arial" style:font-size-complex="10pt"/>
    </style:style>
    <style:style style:name="T50" style:family="text">
      <style:text-properties style:font-name="Arial" fo:font-size="10pt" fo:font-weight="bold" style:font-name-asian="標楷體" style:font-size-asian="10pt" style:font-weight-asian="bold" style:font-name-complex="Arial" style:font-size-complex="10pt" style:text-scale="90%"/>
    </style:style>
    <style:style style:name="T51" style:family="text">
      <style:text-properties style:font-name="Arial" fo:font-size="10pt" fo:font-weight="bold" style:font-name-asian="MS Gothic" style:font-size-asian="10pt" style:font-weight-asian="bold" style:font-name-complex="Arial" style:text-scale="80%"/>
    </style:style>
    <style:style style:name="T52" style:family="text">
      <style:text-properties style:font-name="Arial" fo:font-size="10pt" style:font-size-asian="10pt" style:font-name-complex="Arial"/>
    </style:style>
    <style:style style:name="T53" style:family="text">
      <style:text-properties style:font-name="Arial" fo:font-size="10pt" style:font-size-asian="10pt" style:font-name-complex="Arial" style:text-scale="90%"/>
    </style:style>
    <style:style style:name="T54" style:family="text">
      <style:text-properties style:font-name="Arial" fo:font-size="10pt" style:font-size-asian="10pt" style:font-name-complex="Arial" style:text-scale="70%"/>
    </style:style>
    <style:style style:name="T55" style:family="text">
      <style:text-properties style:font-name="Arial" fo:font-size="10pt" style:font-size-asian="10pt" style:font-name-complex="Arial" style:font-size-complex="10pt"/>
    </style:style>
    <style:style style:name="T56" style:family="text">
      <style:text-properties style:font-name="Arial" fo:font-size="10pt" style:font-size-asian="10pt" style:font-name-complex="新細明體"/>
    </style:style>
    <style:style style:name="T57" style:family="text">
      <style:text-properties style:font-name="Arial" fo:font-size="10pt" style:font-name-asian="MS Gothic" style:font-size-asian="10pt" style:font-name-complex="Arial"/>
    </style:style>
    <style:style style:name="T58" style:family="text">
      <style:text-properties style:font-name="Arial" fo:font-size="10pt" style:font-name-asian="MS Gothic" style:font-size-asian="10pt" style:font-name-complex="Arial" style:text-scale="90%"/>
    </style:style>
    <style:style style:name="T59" style:family="text">
      <style:text-properties style:font-name="Arial" fo:font-size="10pt" style:font-name-asian="MS Gothic" style:font-size-asian="10pt" style:font-name-complex="MS Gothic" style:text-scale="90%"/>
    </style:style>
    <style:style style:name="T60" style:family="text">
      <style:text-properties style:font-name="Arial" fo:font-size="10pt" style:text-underline-style="solid" style:text-underline-width="auto" style:text-underline-color="font-color" style:font-size-asian="10pt" style:font-name-complex="Arial"/>
    </style:style>
    <style:style style:name="T61" style:family="text">
      <style:text-properties style:font-name="Arial" fo:font-size="10pt" style:text-underline-style="solid" style:text-underline-width="auto" style:text-underline-color="font-color" fo:font-weight="normal" style:font-size-asian="10pt" style:font-weight-asian="normal" style:font-name-complex="Arial" style:text-scale="90%"/>
    </style:style>
    <style:style style:name="T62" style:family="text">
      <style:text-properties style:font-name="Arial" fo:font-size="10pt" style:text-underline-style="solid" style:text-underline-width="auto" style:text-underline-color="font-color" fo:font-weight="normal" style:font-name-asian="MS Gothic" style:font-size-asian="10pt" style:font-weight-asian="normal" style:font-name-complex="Arial"/>
    </style:style>
    <style:style style:name="T63" style:family="text">
      <style:text-properties style:font-name="Arial" fo:font-size="10pt" style:text-underline-style="solid" style:text-underline-width="auto" style:text-underline-color="font-color" fo:font-weight="normal" style:font-name-asian="MS Gothic" style:font-size-asian="10pt" style:font-weight-asian="normal" style:font-name-complex="Arial" style:text-scale="90%"/>
    </style:style>
    <style:style style:name="T64" style:family="text">
      <style:text-properties style:font-name="Arial" fo:font-size="10pt" style:text-underline-style="solid" style:text-underline-width="auto" style:text-underline-color="font-color" style:letter-kerning="true" style:font-size-asian="10pt" style:font-name-complex="Arial"/>
    </style:style>
    <style:style style:name="T65" style:family="text">
      <style:text-properties style:font-name="Arial" fo:font-size="10pt" style:text-underline-style="solid" style:text-underline-width="auto" style:text-underline-color="font-color" style:letter-kerning="true" style:font-name-asian="MS Gothic" style:font-size-asian="10pt" style:font-name-complex="Arial" style:text-scale="90%"/>
    </style:style>
    <style:style style:name="T66" style:family="text">
      <style:text-properties style:font-name="Arial" fo:font-size="10pt" style:font-name-asian="標楷體" style:font-size-asian="10pt" style:font-name-complex="標楷體"/>
    </style:style>
    <style:style style:name="T67" style:family="text">
      <style:text-properties style:font-name="Arial" fo:font-size="10pt" style:font-name-asian="標楷體" style:font-size-asian="10pt" style:font-name-complex="標楷體" style:text-scale="90%"/>
    </style:style>
    <style:style style:name="T68" style:family="text">
      <style:text-properties style:font-name="Arial" fo:font-size="10pt" style:font-name-asian="標楷體" style:font-size-asian="10pt" style:font-name-complex="標楷體" style:text-scale="70%"/>
    </style:style>
    <style:style style:name="T69" style:family="text">
      <style:text-properties style:font-name="Arial" fo:font-size="10pt" style:font-name-asian="標楷體" style:font-size-asian="10pt" style:font-name-complex="Arial" style:font-size-complex="10pt"/>
    </style:style>
    <style:style style:name="T70" style:family="text">
      <style:text-properties style:font-name="Arial" fo:font-size="10pt" style:font-name-asian="Arial" style:font-size-asian="10pt" style:font-name-complex="Arial"/>
    </style:style>
    <style:style style:name="T71" style:family="text">
      <style:text-properties style:font-name="Arial" fo:font-size="10pt" style:font-name-asian="Arial" style:font-size-asian="10pt" style:font-name-complex="Arial" style:text-scale="80%"/>
    </style:style>
    <style:style style:name="T72" style:family="text">
      <style:text-properties style:font-name="Arial" fo:font-size="10pt" style:font-name-asian="Arial" style:font-size-asian="10pt" style:font-name-complex="Arial" style:text-scale="90%"/>
    </style:style>
    <style:style style:name="T73" style:family="text">
      <style:text-properties style:font-name="Arial" fo:font-size="10pt" style:font-name-asian="Arial" style:font-size-asian="10pt" style:font-name-complex="Arial" style:text-scale="70%"/>
    </style:style>
    <style:style style:name="T74" style:family="text">
      <style:text-properties style:font-name="Arial" fo:font-size="10pt" style:font-name-asian="Arial" style:font-size-asian="10pt" style:font-name-complex="Arial" style:font-size-complex="10pt"/>
    </style:style>
    <style:style style:name="T75" style:family="text">
      <style:text-properties style:font-name="Arial" fo:font-size="10pt" style:letter-kerning="true" style:font-size-asian="10pt" style:font-name-complex="Arial"/>
    </style:style>
    <style:style style:name="T76" style:family="text">
      <style:text-properties style:font-name="Arial" fo:font-size="10pt" style:letter-kerning="true" style:font-name-asian="Arial" style:font-size-asian="10pt" style:font-name-complex="Arial"/>
    </style:style>
    <style:style style:name="T77" style:family="text">
      <style:text-properties style:font-name="Arial" style:font-name-asian="標楷體" style:font-name-complex="Arial" style:text-scale="90%"/>
    </style:style>
    <style:style style:name="T78" style:family="text">
      <style:text-properties style:font-name="Arial" style:font-name-asian="標楷體" style:font-name-complex="標楷體"/>
    </style:style>
    <style:style style:name="T79" style:family="text">
      <style:text-properties style:font-name="Arial" fo:font-size="7pt" style:text-underline-style="solid" style:text-underline-width="auto" style:text-underline-color="font-color" fo:font-weight="bold" style:font-size-asian="7pt" style:font-weight-asian="bold" style:font-name-complex="新細明體"/>
    </style:style>
    <style:style style:name="T80" style:family="text">
      <style:text-properties style:font-name="Arial" fo:font-size="7pt" style:text-underline-style="solid" style:text-underline-width="auto" style:text-underline-color="font-color" fo:font-weight="bold" style:font-size-asian="7pt" style:font-weight-asian="bold" style:font-name-complex="Arial" style:text-scale="150%"/>
    </style:style>
    <style:style style:name="T81" style:family="text">
      <style:text-properties style:font-name="Arial" fo:font-size="7pt" style:text-underline-style="solid" style:text-underline-width="auto" style:text-underline-color="font-color" fo:font-weight="bold" style:font-name-asian="Arial" style:font-size-asian="7pt" style:font-weight-asian="bold" style:font-name-complex="Arial"/>
    </style:style>
    <style:style style:name="T82" style:family="text">
      <style:text-properties style:font-name="Arial" fo:font-size="7pt" style:text-underline-style="solid" style:text-underline-width="auto" style:text-underline-color="font-color" style:font-size-asian="7pt" style:font-name-complex="Arial"/>
    </style:style>
    <style:style style:name="T83" style:family="text">
      <style:text-properties style:font-name="Arial" fo:font-size="7pt" style:text-underline-style="solid" style:text-underline-width="auto" style:text-underline-color="font-color" style:font-size-asian="7pt" style:font-name-complex="新細明體"/>
    </style:style>
    <style:style style:name="T84" style:family="text">
      <style:text-properties style:font-name="Arial" fo:font-size="7pt" style:text-underline-style="solid" style:text-underline-width="auto" style:text-underline-color="font-color" style:font-name-asian="Arial" style:font-size-asian="7pt" style:font-name-complex="Arial"/>
    </style:style>
    <style:style style:name="T85" style:family="text">
      <style:text-properties style:font-name="Arial" fo:font-size="7pt" style:font-size-asian="7pt" style:font-name-complex="新細明體"/>
    </style:style>
    <style:style style:name="T86" style:family="text">
      <style:text-properties style:font-name="Arial" fo:font-size="7pt" fo:language="en" fo:country="none" style:font-size-asian="7pt" style:font-name-complex="Arial"/>
    </style:style>
    <style:style style:name="T87" style:family="text">
      <style:text-properties style:font-name="Arial" fo:font-size="7pt" fo:language="en" fo:country="none" style:text-underline-style="solid" style:text-underline-width="auto" style:text-underline-color="font-color" style:font-size-asian="7pt" style:font-name-complex="Arial"/>
    </style:style>
    <style:style style:name="T88" style:family="text">
      <style:text-properties style:font-name="Arial" fo:font-size="13pt" fo:font-weight="bold" style:font-size-asian="13pt" style:font-weight-asian="bold" style:font-name-complex="Arial" style:text-scale="80%"/>
    </style:style>
    <style:style style:name="T89" style:family="text">
      <style:text-properties style:font-name="Arial" fo:font-size="13pt" fo:font-weight="bold" style:font-size-asian="13pt" style:font-weight-asian="bold" style:font-name-complex="新細明體" style:text-scale="80%"/>
    </style:style>
    <style:style style:name="T90" style:family="text">
      <style:text-properties style:font-name="Arial" fo:font-size="13pt" fo:font-weight="bold" style:font-name-asian="標楷體" style:font-size-asian="13pt" style:font-weight-asian="bold" style:font-name-complex="標楷體" style:text-scale="90%"/>
    </style:style>
    <style:style style:name="T91" style:family="text">
      <style:text-properties style:font-name="Arial" fo:font-size="13pt" fo:font-weight="bold" style:font-name-asian="標楷體" style:font-size-asian="13pt" style:font-weight-asian="bold" style:font-name-complex="標楷體" style:text-scale="80%"/>
    </style:style>
    <style:style style:name="T92" style:family="text">
      <style:text-properties style:font-name="Arial" fo:font-size="13pt" fo:font-weight="bold" style:font-name-asian="標楷體" style:font-size-asian="13pt" style:font-weight-asian="bold" style:font-name-complex="Arial" style:text-scale="80%"/>
    </style:style>
    <style:style style:name="T93" style:family="text">
      <style:text-properties style:font-name="Arial" fo:font-size="13pt" fo:font-weight="bold" style:font-name-asian="Arial" style:font-size-asian="13pt" style:font-weight-asian="bold" style:font-name-complex="Arial" style:text-scale="90%"/>
    </style:style>
    <style:style style:name="T94" style:family="text">
      <style:text-properties style:font-name="Arial" fo:font-size="13pt" style:font-size-asian="13pt" style:font-name-complex="Arial"/>
    </style:style>
    <style:style style:name="T95" style:family="text">
      <style:text-properties style:font-name="Arial" fo:font-size="13pt" style:font-size-asian="13pt" style:font-name-complex="Arial" style:text-scale="66%"/>
    </style:style>
    <style:style style:name="T96" style:family="text">
      <style:text-properties style:font-name="Arial" fo:font-size="13pt" style:font-size-asian="13pt" style:font-name-complex="新細明體"/>
    </style:style>
    <style:style style:name="T97" style:family="text">
      <style:text-properties style:font-name="Arial" fo:font-size="13pt" style:font-name-asian="Arial" style:font-size-asian="13pt" style:font-name-complex="Arial"/>
    </style:style>
    <style:style style:name="T98" style:family="text">
      <style:text-properties style:font-name="Arial" fo:font-size="13pt" style:font-name-asian="Arial" style:font-size-asian="13pt" style:font-name-complex="Arial" style:text-scale="80%"/>
    </style:style>
    <style:style style:name="T99" style:family="text">
      <style:text-properties style:font-name="Arial" fo:font-size="13pt" style:font-name-asian="Arial" style:font-size-asian="13pt" style:font-name-complex="Arial" style:font-size-complex="13pt" style:text-scale="80%"/>
    </style:style>
    <style:style style:name="T100" style:family="text">
      <style:text-properties style:font-name="Arial" style:font-name-asian="Arial" style:font-name-complex="Arial"/>
    </style:style>
    <style:style style:name="T101" style:family="text">
      <style:text-properties style:font-name="Arial" style:font-name-asian="Arial" style:font-name-complex="Arial" style:text-scale="80%"/>
    </style:style>
    <style:style style:name="T102" style:family="text">
      <style:text-properties style:font-name="Arial" style:font-name-asian="Arial" style:font-name-complex="Arial" style:text-scale="50%"/>
    </style:style>
    <style:style style:name="T103" style:family="text">
      <style:text-properties style:font-name="Arial" fo:font-size="9pt" style:font-size-asian="9pt" style:font-name-complex="Arial" style:text-scale="90%"/>
    </style:style>
    <style:style style:name="T104" style:family="text">
      <style:text-properties style:font-name="Arial" fo:font-size="9pt" style:font-size-asian="9pt" style:font-name-complex="Arial" style:text-scale="80%"/>
    </style:style>
    <style:style style:name="T105" style:family="text">
      <style:text-properties style:font-name="Arial" fo:font-size="9pt" style:font-name-asian="MS Gothic" style:font-size-asian="9pt" style:font-name-complex="Arial" style:text-scale="90%"/>
    </style:style>
    <style:style style:name="T106" style:family="text">
      <style:text-properties style:font-name="Arial" fo:font-size="9pt" fo:font-weight="bold" style:font-name-asian="Arial" style:font-size-asian="9pt" style:font-weight-asian="bold" style:font-name-complex="Arial" style:font-size-complex="9pt"/>
    </style:style>
    <style:style style:name="T107" style:family="text">
      <style:text-properties style:font-name="Arial" fo:font-size="9pt" fo:font-weight="bold" style:font-name-asian="標楷體" style:font-size-asian="9pt" style:font-weight-asian="bold" style:font-name-complex="標楷體" style:font-size-complex="9pt"/>
    </style:style>
    <style:style style:name="T108" style:family="text">
      <style:text-properties style:font-name="Arial" fo:font-size="11pt" fo:font-weight="bold" style:font-name-asian="標楷體" style:font-size-asian="11pt" style:font-weight-asian="bold" style:font-name-complex="Arial" style:font-size-complex="11pt" style:text-scale="90%"/>
    </style:style>
    <style:style style:name="T109" style:family="text">
      <style:text-properties style:font-name="Arial" fo:font-size="11pt" fo:font-weight="bold" style:font-name-asian="標楷體" style:font-size-asian="11pt" style:font-weight-asian="bold" style:font-name-complex="標楷體"/>
    </style:style>
    <style:style style:name="T110" style:family="text">
      <style:text-properties style:font-name="Arial" fo:font-size="11pt" style:font-name-asian="Arial" style:font-size-asian="11pt" style:font-name-complex="Arial" style:text-scale="90%"/>
    </style:style>
    <style:style style:name="T111" style:family="text">
      <style:text-properties style:font-name="Arial" fo:font-size="11pt" style:text-underline-style="solid" style:text-underline-width="auto" style:text-underline-color="font-color" style:font-name-asian="Arial" style:font-size-asian="11pt" style:font-name-complex="Arial" style:text-scale="90%"/>
    </style:style>
    <style:style style:name="T112" style:family="text">
      <style:text-properties style:font-name="Arial" fo:font-size="8pt" style:font-size-asian="8pt" style:font-name-complex="Arial"/>
    </style:style>
    <style:style style:name="T113" style:family="text">
      <style:text-properties style:font-name="Arial" fo:font-size="8pt" style:font-size-asian="8pt" style:font-name-complex="Arial" style:text-scale="90%"/>
    </style:style>
    <style:style style:name="T114" style:family="text">
      <style:text-properties style:font-name="Arial" fo:font-size="8pt" style:font-size-asian="8pt" style:font-name-complex="Arial" style:text-scale="70%"/>
    </style:style>
    <style:style style:name="T115" style:family="text">
      <style:text-properties style:font-name="Arial" fo:font-size="8pt" officeooo:rsid="000f949b" style:font-size-asian="8pt" style:font-name-complex="Arial" style:text-scale="70%"/>
    </style:style>
    <style:style style:name="T116" style:family="text">
      <style:text-properties style:font-name="Arial" fo:font-size="8pt" style:font-size-asian="8pt" style:font-name-complex="Arial" loext:padding="0cm" loext:border="0.51pt solid #000000"/>
    </style:style>
    <style:style style:name="T117" style:family="text">
      <style:text-properties style:font-name="Arial" fo:font-size="8pt" style:font-size-asian="8pt" style:font-name-complex="新細明體"/>
    </style:style>
    <style:style style:name="T118" style:family="text">
      <style:text-properties style:font-name="Arial" fo:font-size="8pt" style:font-name-asian="MS Gothic" style:font-size-asian="8pt" style:font-name-complex="Arial"/>
    </style:style>
    <style:style style:name="T119" style:family="text">
      <style:text-properties style:font-name="Arial" fo:font-size="8pt" style:font-name-asian="MS Gothic" style:font-size-asian="8pt" style:font-name-complex="Arial" style:text-scale="90%"/>
    </style:style>
    <style:style style:name="T120" style:family="text">
      <style:text-properties style:font-name="Arial" fo:font-size="8pt" style:letter-kerning="true" style:font-size-asian="8pt" style:font-name-complex="Arial"/>
    </style:style>
    <style:style style:name="T121" style:family="text">
      <style:text-properties style:font-name="Arial" fo:font-size="8pt" style:letter-kerning="true" style:font-size-asian="8pt" style:font-name-complex="Arial" loext:padding="0cm" loext:border="0.51pt solid #000000"/>
    </style:style>
    <style:style style:name="T122" style:family="text">
      <style:text-properties style:font-name="Arial" fo:font-size="8pt" style:letter-kerning="true" style:font-name-asian="Arial" style:font-size-asian="8pt" style:font-name-complex="Arial"/>
    </style:style>
    <style:style style:name="T123" style:family="text">
      <style:text-properties style:font-name="Arial" fo:font-size="8pt" style:letter-kerning="true" style:font-name-asian="MS Gothic" style:font-size-asian="8pt" style:font-name-complex="Arial"/>
    </style:style>
    <style:style style:name="T124" style:family="text">
      <style:text-properties style:font-name="Arial" fo:font-size="8pt" style:text-underline-style="solid" style:text-underline-width="auto" style:text-underline-color="font-color" style:font-size-asian="8pt" style:font-name-complex="Arial"/>
    </style:style>
    <style:style style:name="T125" style:family="text">
      <style:text-properties style:font-name="Arial" fo:font-size="8pt" style:text-underline-style="solid" style:text-underline-width="auto" style:text-underline-color="font-color" style:font-size-asian="8pt" style:font-name-complex="Arial" style:text-scale="70%"/>
    </style:style>
    <style:style style:name="T126" style:family="text">
      <style:text-properties style:font-name="Arial" fo:font-size="8pt" style:text-underline-style="solid" style:text-underline-width="auto" style:text-underline-color="font-color" style:letter-kerning="true" style:font-size-asian="8pt" style:font-name-complex="Arial"/>
    </style:style>
    <style:style style:name="T127" style:family="text">
      <style:text-properties style:font-name="Arial" fo:font-size="8pt" style:text-underline-style="solid" style:text-underline-width="auto" style:text-underline-color="font-color" style:letter-kerning="true" style:font-name-asian="Arial" style:font-size-asian="8pt" style:font-name-complex="Arial"/>
    </style:style>
    <style:style style:name="T128" style:family="text">
      <style:text-properties style:font-name="Arial" fo:font-size="8pt" style:text-underline-style="solid" style:text-underline-width="auto" style:text-underline-color="font-color" fo:font-weight="normal" style:font-size-asian="8pt" style:font-weight-asian="normal" style:font-name-complex="Arial"/>
    </style:style>
    <style:style style:name="T129" style:family="text">
      <style:text-properties style:font-name="Arial" fo:font-size="8pt" style:text-underline-style="solid" style:text-underline-width="auto" style:text-underline-color="font-color" fo:font-weight="normal" style:font-size-asian="8pt" style:font-weight-asian="normal" style:font-name-complex="Arial" loext:padding="0cm" loext:border="0.51pt solid #000000"/>
    </style:style>
    <style:style style:name="T130" style:family="text">
      <style:text-properties style:font-name="Arial" fo:font-size="8pt" style:text-underline-style="solid" style:text-underline-width="auto" style:text-underline-color="font-color" fo:font-weight="normal" style:font-name-asian="Arial" style:font-size-asian="8pt" style:font-weight-asian="normal" style:font-name-complex="Arial"/>
    </style:style>
    <style:style style:name="T131" style:family="text">
      <style:text-properties style:font-name="Arial" fo:font-size="8pt" style:font-name-asian="標楷體" style:font-size-asian="8pt" style:font-name-complex="標楷體" style:text-scale="70%"/>
    </style:style>
    <style:style style:name="T132" style:family="text">
      <style:text-properties style:font-name="Arial" fo:font-size="8pt" style:font-name-asian="Arial" style:font-size-asian="8pt" style:font-name-complex="Arial"/>
    </style:style>
    <style:style style:name="T133" style:family="text">
      <style:text-properties style:font-name="Arial" fo:font-size="8pt" style:font-name-asian="Arial" style:font-size-asian="8pt" style:font-name-complex="Arial" style:text-scale="70%"/>
    </style:style>
    <style:style style:name="T134" style:family="text">
      <style:text-properties style:font-name="Arial" fo:font-size="8pt" fo:font-weight="bold" style:letter-kerning="true" style:font-size-asian="8pt" style:font-weight-asian="bold" style:font-name-complex="Arial"/>
    </style:style>
    <style:style style:name="T135" style:family="text">
      <style:text-properties style:font-name="Arial" fo:font-size="8pt" fo:font-weight="bold" style:letter-kerning="true" style:font-name-asian="Arial" style:font-size-asian="8pt" style:font-weight-asian="bold" style:font-name-complex="Arial"/>
    </style:style>
    <style:style style:name="T136" style:family="text">
      <style:text-properties style:font-name="Arial" fo:font-size="8pt" fo:font-weight="bold" style:font-name-asian="Arial" style:font-size-asian="8pt" style:font-weight-asian="bold" style:font-name-complex="Arial"/>
    </style:style>
    <style:style style:name="T137" style:family="text">
      <style:text-properties style:font-name="Arial" fo:font-size="8pt" fo:font-weight="normal" style:font-size-asian="8pt" style:font-weight-asian="normal" style:font-name-complex="Arial"/>
    </style:style>
    <style:style style:name="T138" style:family="text">
      <style:text-properties style:font-name="Arial" fo:font-size="8pt" fo:font-weight="normal" style:font-size-asian="8pt" style:font-weight-asian="normal" style:font-name-complex="Arial" loext:padding="0cm" loext:border="0.51pt solid #000000"/>
    </style:style>
    <style:style style:name="T139" style:family="text">
      <style:text-properties style:font-name="Arial" fo:font-size="8pt" fo:font-weight="normal" style:font-name-asian="Arial" style:font-size-asian="8pt" style:font-weight-asian="normal" style:font-name-complex="Arial"/>
    </style:style>
    <style:style style:name="T140" style:family="text">
      <style:text-properties style:font-name="Arial" fo:font-size="8pt" fo:font-weight="normal" style:font-name-asian="MS Gothic" style:font-size-asian="8pt" style:font-weight-asian="normal" style:font-name-complex="Arial"/>
    </style:style>
    <style:style style:name="T141" style:family="text">
      <style:text-properties style:font-name="Arial" fo:font-size="8pt" fo:font-weight="normal" style:letter-kerning="true" style:font-size-asian="8pt" style:font-weight-asian="normal" style:font-name-complex="Arial"/>
    </style:style>
    <style:style style:name="T142" style:family="text">
      <style:text-properties style:font-name="Arial" style:font-name-complex="新細明體"/>
    </style:style>
    <style:style style:name="T143" style:family="text">
      <style:text-properties style:font-name="Arial" fo:font-size="13.5pt" fo:font-weight="bold" style:font-name-asian="標楷體" style:font-size-asian="13.5pt" style:font-weight-asian="bold" style:font-name-complex="標楷體"/>
    </style:style>
    <style:style style:name="T144" style:family="text">
      <style:text-properties style:font-name-asian="Arial"/>
    </style:style>
    <style:style style:name="T145" style:family="text">
      <style:text-properties fo:color="#ff0000" style:font-name="標楷體" fo:font-weight="bold" style:font-name-asian="標楷體" style:font-weight-asian="bold" style:font-name-complex="標楷體"/>
    </style:style>
    <style:style style:name="T146" style:family="text">
      <style:text-properties fo:color="#ff0000" style:font-name="標楷體" fo:font-size="7pt" style:text-underline-style="solid" style:text-underline-width="auto" style:text-underline-color="font-color" fo:font-weight="bold" style:font-name-asian="標楷體" style:font-size-asian="7pt" style:font-weight-asian="bold" style:font-name-complex="標楷體" style:text-scale="120%"/>
    </style:style>
    <style:style style:name="T147" style:family="text">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148" style:family="text">
      <style:text-properties fo:color="#ff0000" style:font-name="標楷體" fo:font-size="11pt" fo:font-weight="bold" style:font-name-asian="標楷體" style:font-size-asian="11pt" style:font-weight-asian="bold" style:font-name-complex="標楷體" style:text-scale="90%"/>
    </style:style>
    <style:style style:name="T149" style:family="text">
      <style:text-properties fo:color="#ff0000" style:font-name="標楷體" style:font-name-asian="標楷體" style:font-name-complex="標楷體" style:text-scale="150%"/>
    </style:style>
    <style:style style:name="T150" style:family="text">
      <style:text-properties fo:color="#ff0000" style:font-name="Arial" style:text-underline-style="solid" style:text-underline-width="auto" style:text-underline-color="font-color" fo:font-weight="bold" style:font-weight-asian="bold" style:font-name-complex="Arial" style:text-scale="80%"/>
    </style:style>
    <style:style style:name="T151" style:family="text">
      <style:text-properties fo:color="#ff0000" style:font-name="Arial" style:text-underline-style="solid" style:text-underline-width="auto" style:text-underline-color="font-color" fo:font-weight="bold" style:font-name-asian="MS Gothic" style:font-weight-asian="bold" style:font-name-complex="Arial" style:text-scale="80%"/>
    </style:style>
    <style:style style:name="T152" style:family="text">
      <style:text-properties fo:color="#ff0000" style:font-name="Arial" style:text-underline-style="solid" style:text-underline-width="auto" style:text-underline-color="font-color" fo:font-weight="bold" style:font-name-asian="標楷體" style:font-weight-asian="bold" style:font-name-complex="標楷體" style:text-scale="80%"/>
    </style:style>
    <style:style style:name="T153" style:family="text">
      <style:text-properties fo:color="#ff0000" style:font-name="Arial" style:text-underline-style="solid" style:text-underline-width="auto" style:text-underline-color="font-color" style:font-name-asian="標楷體" style:font-name-complex="標楷體" style:text-scale="90%"/>
    </style:style>
    <style:style style:name="T154" style:family="text">
      <style:text-properties fo:color="#ff0000" style:font-name="Arial" fo:font-size="10pt" fo:font-weight="bold" style:font-name-asian="Arial" style:font-size-asian="10pt" style:font-weight-asian="bold" style:font-name-complex="Arial" style:text-scale="90%"/>
    </style:style>
    <style:style style:name="T155" style:family="text">
      <style:text-properties fo:color="#ff0000" style:font-name="Arial" fo:font-size="10pt" fo:font-weight="bold" style:font-name-asian="標楷體" style:font-size-asian="10pt" style:font-weight-asian="bold" style:font-name-complex="Arial" style:text-scale="90%"/>
    </style:style>
    <style:style style:name="T156" style:family="text">
      <style:text-properties fo:color="#ff0000" style:font-name="Arial" fo:font-size="10pt" fo:font-weight="bold" style:font-name-asian="標楷體" style:font-size-asian="10pt" style:font-weight-asian="bold" style:font-name-complex="Arial" style:font-size-complex="10pt" style:text-scale="90%"/>
    </style:style>
    <style:style style:name="T157" style:family="text">
      <style:text-properties fo:color="#ff0000" style:font-name="Arial" fo:font-size="10pt" style:text-underline-style="solid" style:text-underline-width="auto" style:text-underline-color="font-color" style:font-name-asian="MS Gothic" style:font-size-asian="10pt" style:font-name-complex="Arial"/>
    </style:style>
    <style:style style:name="T158" style:family="text">
      <style:text-properties fo:color="#ff0000" style:font-name="Arial" fo:font-size="10pt" style:text-underline-style="solid" style:text-underline-width="auto" style:text-underline-color="font-color" style:font-name-asian="MS Gothic" style:font-size-asian="10pt" style:font-name-complex="Arial" style:text-scale="90%"/>
    </style:style>
    <style:style style:name="T159" style:family="text">
      <style:text-properties fo:color="#ff0000" style:font-name="Arial" fo:font-size="10pt" style:text-underline-style="solid" style:text-underline-width="auto" style:text-underline-color="font-color" style:font-size-asian="10pt" style:font-name-complex="Arial"/>
    </style:style>
    <style:style style:name="T160" style:family="text">
      <style:text-properties fo:color="#ff0000" style:font-name="Arial" fo:font-size="10pt" style:text-underline-style="solid" style:text-underline-width="auto" style:text-underline-color="font-color" style:font-size-asian="10pt" style:font-name-complex="Arial" style:text-scale="90%"/>
    </style:style>
    <style:style style:name="T161" style:family="text">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T162" style:family="text">
      <style:text-properties fo:color="#ff0000" style:font-name="Arial" fo:font-size="10pt" style:text-underline-style="solid" style:text-underline-width="auto" style:text-underline-color="font-color" fo:font-weight="bold" style:font-size-asian="10pt" style:font-weight-asian="bold" style:font-name-complex="Arial" style:text-scale="80%"/>
    </style:style>
    <style:style style:name="T163" style:family="text">
      <style:text-properties fo:color="#ff0000" style:font-name="Arial" fo:font-size="10pt" style:text-underline-style="solid" style:text-underline-width="auto" style:text-underline-color="font-color" fo:font-weight="bold" style:font-name-asian="MS Gothic" style:font-size-asian="10pt" style:font-weight-asian="bold" style:font-name-complex="Arial"/>
    </style:style>
    <style:style style:name="T164" style:family="text">
      <style:text-properties fo:color="#ff0000" style:font-name="Arial" fo:font-size="10pt" style:text-underline-style="solid" style:text-underline-width="auto" style:text-underline-color="font-color" fo:font-weight="bold" style:font-name-asian="MS Gothic" style:font-size-asian="10pt" style:font-weight-asian="bold" style:font-name-complex="Arial" style:text-scale="80%"/>
    </style:style>
    <style:style style:name="T165" style:family="text">
      <style:text-properties fo:color="#ff0000" style:font-name="Arial" fo:font-size="10pt" style:font-name-asian="MS Gothic" style:font-size-asian="10pt" style:font-name-complex="Arial"/>
    </style:style>
    <style:style style:name="T166" style:family="text">
      <style:text-properties fo:color="#ff0000" style:font-name="Arial" fo:font-size="10pt" style:font-size-asian="10pt" style:font-name-complex="Arial"/>
    </style:style>
    <style:style style:name="T167" style:family="text">
      <style:text-properties fo:color="#ff0000" style:font-name="Arial" fo:font-size="7pt" style:text-underline-style="solid" style:text-underline-width="auto" style:text-underline-color="font-color" style:font-size-asian="7pt" style:font-name-complex="Arial" style:text-scale="95%"/>
    </style:style>
    <style:style style:name="T168" style:family="text">
      <style:text-properties fo:color="#ff0000" style:font-name="Arial" fo:font-size="7pt" style:text-underline-style="solid" style:text-underline-width="auto" style:text-underline-color="font-color" style:letter-kerning="true" style:font-size-asian="7pt" style:font-name-complex="Arial"/>
    </style:style>
    <style:style style:name="T169" style:family="text">
      <style:text-properties fo:color="#ff0000" style:font-name="Arial" fo:font-size="7pt" fo:language="en" fo:country="none" style:text-underline-style="solid" style:text-underline-width="auto" style:text-underline-color="font-color" style:font-size-asian="7pt" style:font-name-complex="Arial"/>
    </style:style>
    <style:style style:name="T170" style:family="text">
      <style:text-properties fo:color="#ff0000" style:font-name="Arial" fo:font-size="9pt" style:font-name-asian="標楷體" style:font-size-asian="9pt" style:font-name-complex="Arial"/>
    </style:style>
    <style:style style:name="T171" style:family="text">
      <style:text-properties fo:color="#ff0000" style:font-name="Arial" fo:font-size="9pt" style:text-underline-style="solid" style:text-underline-width="auto" style:text-underline-color="font-color" style:font-name-asian="標楷體" style:font-size-asian="9pt" style:font-name-complex="Arial"/>
    </style:style>
    <style:style style:name="T172" style:family="text">
      <style:text-properties fo:color="#ff0000" style:font-name="Arial" fo:font-size="8pt" style:letter-kerning="true" style:font-size-asian="8pt" style:font-name-complex="Arial"/>
    </style:style>
    <style:style style:name="T173" style:family="text">
      <style:text-properties fo:color="#ff0000" style:font-name="Arial" fo:font-size="8pt" style:font-size-asian="8pt" style:font-name-complex="Arial" style:text-scale="120%"/>
    </style:style>
    <style:style style:name="T174" style:family="text">
      <style:text-properties fo:color="#ff0000" style:font-name="Arial" fo:font-size="8pt" style:text-underline-style="solid" style:text-underline-width="auto" style:text-underline-color="font-color" style:font-size-asian="8pt" style:font-name-complex="Arial" style:text-scale="120%"/>
    </style:style>
    <style:style style:name="T175" style:family="text">
      <style:text-properties fo:color="#ff0000" style:font-name="Arial" fo:font-size="8pt" style:text-underline-style="solid" style:text-underline-width="auto" style:text-underline-color="font-color" style:font-size-asian="8pt" style:font-name-complex="Arial" style:text-scale="95%"/>
    </style:style>
    <style:style style:name="T176" style:family="text">
      <style:text-properties fo:color="#ff0000" style:font-name="Arial" fo:font-size="8pt" style:text-underline-style="solid" style:text-underline-width="auto" style:text-underline-color="font-color" style:font-size-asian="8pt" style:font-name-complex="Arial" style:font-size-complex="8pt" style:text-scale="80%"/>
    </style:style>
    <style:style style:name="T177" style:family="text">
      <style:text-properties fo:color="#ff0000" style:font-name="Arial" fo:font-size="8pt" style:text-underline-style="solid" style:text-underline-width="auto" style:text-underline-color="font-color" style:letter-kerning="true" style:font-size-asian="8pt" style:font-name-complex="Arial"/>
    </style:style>
    <style:style style:name="T178" style:family="text">
      <style:text-properties fo:color="#ff0000" style:font-name="Arial" fo:font-size="8pt" style:text-underline-style="solid" style:text-underline-width="auto" style:text-underline-color="font-color" style:letter-kerning="true" style:font-name-asian="標楷體" style:font-size-asian="8pt" style:font-name-complex="Arial" style:font-size-complex="8pt"/>
    </style:style>
    <style:style style:name="T179" style:family="text">
      <style:text-properties fo:color="#ff0000" style:font-name="Arial" fo:font-size="8pt" style:text-underline-style="solid" style:text-underline-width="auto" style:text-underline-color="font-color" style:font-name-asian="MS Gothic" style:font-size-asian="8pt" style:font-name-complex="Arial" style:text-scale="95%"/>
    </style:style>
    <style:style style:name="T180" style:family="text">
      <style:text-properties fo:color="#ff0000" style:font-name="Arial" fo:font-size="11pt" style:font-size-asian="11pt" style:font-name-complex="Arial" style:text-scale="90%"/>
    </style:style>
    <style:style style:name="T181" style:family="text">
      <style:text-properties fo:color="#ff0000" style:font-name="Arial" fo:font-size="14pt" style:text-underline-style="solid" style:text-underline-width="auto" style:text-underline-color="font-color" fo:font-weight="bold" style:font-name-asian="標楷體" style:font-size-asian="14pt" style:font-weight-asian="bold" style:font-name-complex="標楷體" style:text-scale="80%"/>
    </style:style>
    <style:style style:name="T182" style:family="text">
      <style:text-properties fo:color="#ff0000" style:font-name="Arial" fo:font-size="14pt" style:text-underline-style="solid" style:text-underline-width="auto" style:text-underline-color="font-color" fo:font-weight="bold" style:font-name-asian="Arial" style:font-size-asian="14pt" style:font-weight-asian="bold" style:font-name-complex="Arial" style:text-scale="80%"/>
    </style:style>
    <style:style style:name="T183" style:family="text">
      <style:text-properties fo:color="#ff0000" style:font-name="Arial" fo:font-size="13pt" style:text-underline-style="solid" style:text-underline-width="auto" style:text-underline-color="font-color" fo:font-weight="bold" style:font-name-asian="Arial" style:font-size-asian="13pt" style:font-weight-asian="bold" style:font-name-complex="Arial" style:text-scale="80%"/>
    </style:style>
    <style:style style:name="T184" style:family="text">
      <style:text-properties fo:color="#ff0000" style:font-name="新細明體" fo:font-size="7pt" style:text-underline-style="solid" style:text-underline-width="auto" style:text-underline-color="font-color" style:font-size-asian="7pt" style:font-name-complex="新細明體" style:text-scale="95%"/>
    </style:style>
    <style:style style:name="T185" style:family="text">
      <style:text-properties fo:color="#ff0000" style:font-name="新細明體" fo:font-size="8pt" style:text-underline-style="solid" style:text-underline-width="auto" style:text-underline-color="font-color" style:font-size-asian="8pt" style:font-name-complex="新細明體" style:text-scale="95%"/>
    </style:style>
    <style:style style:name="T186" style:family="text">
      <style:text-properties fo:color="#ff0000" style:font-name="MS Gothic" fo:font-size="10pt" style:text-underline-style="solid" style:text-underline-width="auto" style:text-underline-color="font-color" style:font-name-asian="MS Gothic" style:font-size-asian="10pt" style:font-name-complex="MS Gothic"/>
    </style:style>
    <style:style style:name="T187" style:family="text">
      <style:text-properties fo:color="#ff0000" style:font-name="MS Gothic" fo:font-size="10pt" style:text-underline-style="solid" style:text-underline-width="auto" style:text-underline-color="font-color" style:font-size-asian="10pt" style:font-name-complex="MS Gothic"/>
    </style:style>
    <style:style style:name="T188" style:family="text">
      <style:text-properties fo:color="#ff0000" style:font-name="MS Gothic" fo:font-size="10pt" style:letter-kerning="true" style:font-size-asian="10pt" style:font-name-complex="Arial" style:font-size-complex="10pt"/>
    </style:style>
    <style:style style:name="T189" style:family="text">
      <style:text-properties fo:color="#ff0000" fo:font-size="10pt" style:text-underline-style="solid" style:text-underline-width="auto" style:text-underline-color="font-color" fo:font-weight="bold" style:font-size-asian="10pt" style:font-weight-asian="bold" style:font-name-complex="Arial" style:text-scale="80%"/>
    </style:style>
    <style:style style:name="T190" style:family="text">
      <style:text-properties fo:font-size="10pt" style:font-size-asian="10pt" style:font-name-complex="標楷體" style:text-scale="70%"/>
    </style:style>
    <style:style style:name="T191" style:family="text">
      <style:text-properties fo:font-size="10pt" style:font-size-asian="10pt" style:font-name-complex="Arial" style:text-scale="70%"/>
    </style:style>
    <style:style style:name="T192" style:family="text">
      <style:text-properties fo:font-size="10pt" fo:font-weight="bold" style:font-size-asian="10pt" style:font-weight-asian="bold" style:font-name-complex="Arial" style:text-scale="80%"/>
    </style:style>
    <style:style style:name="T193" style:family="text">
      <style:text-properties fo:font-size="10pt" style:font-name-asian="Times New Roman" style:font-size-asian="10pt" style:font-size-complex="10pt"/>
    </style:style>
    <style:style style:name="T194" style:family="text">
      <style:text-properties style:font-name="新細明體" fo:font-size="10pt" style:font-size-asian="10pt" style:font-name-complex="新細明體" style:text-scale="90%"/>
    </style:style>
    <style:style style:name="T195" style:family="text">
      <style:text-properties style:font-name="新細明體" style:font-name-complex="新細明體" style:text-scale="150%"/>
    </style:style>
    <style:style style:name="T196" style:family="text">
      <style:text-properties fo:color="#000000" style:font-name="標楷體" fo:font-size="10pt" fo:font-weight="bold" style:font-name-asian="標楷體" style:font-size-asian="10pt" style:font-weight-asian="bold" style:font-name-complex="標楷體" style:font-size-complex="10pt"/>
    </style:style>
    <style:style style:name="T197"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198" style:family="text">
      <style:text-properties fo:color="#000000" style:font-name="標楷體" fo:font-size="10pt" fo:font-weight="bold" style:letter-kerning="true" style:font-name-asian="標楷體" style:font-size-asian="10pt" style:font-weight-asian="bold" style:font-name-complex="標楷體" style:text-scale="120%"/>
    </style:style>
    <style:style style:name="T199" style:family="text">
      <style:text-properties fo:color="#000000" style:font-name="標楷體" fo:font-size="9pt" fo:font-weight="bold" style:letter-kerning="true" style:font-name-asian="標楷體" style:font-size-asian="9pt" style:font-weight-asian="bold" style:font-name-complex="標楷體" style:font-size-complex="9pt" style:text-scale="120%"/>
    </style:style>
    <style:style style:name="T200" style:family="text">
      <style:text-properties fo:color="#000000" style:font-name="標楷體" fo:font-size="8pt" fo:font-weight="normal" style:font-name-asian="標楷體" style:font-size-asian="8pt" style:font-weight-asian="normal" style:font-name-complex="標楷體"/>
    </style:style>
    <style:style style:name="T201" style:family="text">
      <style:text-properties fo:color="#000000" style:font-name="Arial" fo:font-weight="bold" style:font-name-asian="標楷體" style:font-weight-asian="bold"/>
    </style:style>
    <style:style style:name="T202" style:family="text">
      <style:text-properties fo:color="#000000" style:font-name="Arial" fo:font-weight="bold" style:font-name-asian="標楷體" style:font-weight-asian="bold" style:font-name-complex="Arial"/>
    </style:style>
    <style:style style:name="T203" style:family="text">
      <style:text-properties fo:color="#000000" style:font-name="Arial" fo:font-weight="bold" style:font-name-asian="Arial" style:font-weight-asian="bold" style:font-name-complex="Arial"/>
    </style:style>
    <style:style style:name="T204" style:family="text">
      <style:text-properties fo:color="#000000" style:font-name="Arial" fo:font-size="10pt" style:text-underline-style="solid" style:text-underline-width="auto" style:text-underline-color="font-color" fo:font-weight="bold" style:font-name-asian="標楷體" style:font-size-asian="10pt" style:font-weight-asian="bold"/>
    </style:style>
    <style:style style:name="T205" style:family="text">
      <style:text-properties fo:color="#000000" style:font-name="Arial" fo:font-size="10pt" style:text-underline-style="solid" style:text-underline-width="auto" style:text-underline-color="font-color" style:letter-kerning="true" style:font-size-asian="10pt" style:font-name-complex="Arial"/>
    </style:style>
    <style:style style:name="T206" style:family="text">
      <style:text-properties fo:color="#000000" style:font-name="Arial" fo:font-size="10pt" fo:font-weight="normal" style:font-size-asian="10pt" style:font-weight-asian="normal" style:font-name-complex="Arial"/>
    </style:style>
    <style:style style:name="T207" style:family="text">
      <style:text-properties fo:color="#000000" style:font-name="Arial" fo:font-size="10pt" fo:font-weight="normal" style:font-size-asian="10pt" style:font-weight-asian="normal" style:font-name-complex="Arial" style:text-scale="150%"/>
    </style:style>
    <style:style style:name="T208" style:family="text">
      <style:text-properties fo:color="#000000" style:font-name="Arial" fo:font-size="10pt" fo:font-weight="normal" style:font-name-asian="Arial" style:font-size-asian="10pt" style:font-weight-asian="normal" style:font-name-complex="Arial"/>
    </style:style>
    <style:style style:name="T209" style:family="text">
      <style:text-properties fo:color="#000000" style:font-name="Arial" fo:font-size="10pt" style:letter-kerning="true" style:font-size-asian="10pt" style:font-name-complex="Arial"/>
    </style:style>
    <style:style style:name="T210" style:family="text">
      <style:text-properties fo:color="#000000" style:font-name="Arial" fo:font-size="10pt" style:letter-kerning="true" style:font-name-asian="Arial" style:font-size-asian="10pt" style:font-name-complex="Arial"/>
    </style:style>
    <style:style style:name="T211" style:family="text">
      <style:text-properties fo:color="#000000" style:font-name="Arial" fo:font-size="10pt" style:font-size-asian="10pt" style:font-name-complex="Arial"/>
    </style:style>
    <style:style style:name="T212" style:family="text">
      <style:text-properties fo:color="#000000" style:font-name="Arial" fo:font-size="13pt" fo:font-weight="bold" style:font-name-asian="MS Gothic" style:font-size-asian="13pt" style:font-weight-asian="bold" style:font-name-complex="Arial" style:text-scale="200%"/>
    </style:style>
    <style:style style:name="T213" style:family="text">
      <style:text-properties fo:color="#000000" fo:font-size="8pt" fo:font-weight="normal" style:font-name-asian="Times New Roman" style:font-size-asian="8pt" style:font-weight-asian="normal"/>
    </style:style>
    <style:style style:name="T214" style:family="text">
      <style:text-properties style:font-name="MS Gothic" fo:font-size="10pt" style:font-size-asian="10pt" style:font-name-complex="MS Gothic"/>
    </style:style>
    <style:style style:name="T215" style:family="text">
      <style:text-properties style:font-name="MS Gothic" fo:font-size="10pt" style:font-size-asian="10pt" style:font-name-complex="Arial" style:font-size-complex="10pt"/>
    </style:style>
    <style:style style:name="T216" style:family="text">
      <style:text-properties style:font-name="MS Gothic" fo:font-size="10pt" style:font-name-asian="MS Gothic" style:font-size-asian="10pt" style:font-name-complex="MS Gothic"/>
    </style:style>
    <style:style style:name="T217" style:family="text">
      <style:text-properties style:font-name="MS Gothic" fo:font-size="10pt" style:font-name-asian="MS Gothic" style:font-size-asian="10pt" style:font-name-complex="MS Gothic" style:font-size-complex="10pt"/>
    </style:style>
    <style:style style:name="T218" style:family="text">
      <style:text-properties style:font-name="MS Gothic" fo:font-size="10pt" style:font-name-asian="MS Gothic" style:font-size-asian="10pt" style:font-name-complex="Arial" style:font-size-complex="10pt"/>
    </style:style>
    <style:style style:name="T219" style:family="text">
      <style:text-properties style:font-name-complex="新細明體"/>
    </style:style>
    <style:style style:name="T220" style:family="text">
      <style:text-properties style:font-name-complex="Arial"/>
    </style:style>
    <style:style style:name="T221" style:family="text">
      <style:text-properties fo:font-size="8pt" style:font-size-asian="8pt" style:font-name-complex="新細明體"/>
    </style:style>
    <style:style style:name="T222" style:family="text">
      <style:text-properties fo:font-size="8pt" style:font-size-asian="8pt" style:font-name-complex="標楷體" style:text-scale="70%"/>
    </style:style>
    <style:style style:name="T223" style:family="text">
      <style:text-properties fo:font-size="8pt" style:font-size-asian="8pt" style:font-name-complex="Arial"/>
    </style:style>
    <style:style style:name="T224" style:family="text">
      <style:text-properties fo:font-size="8pt" style:font-size-asian="8pt" style:font-name-complex="Arial" style:text-scale="70%"/>
    </style:style>
    <style:style style:name="T225" style:family="text">
      <style:text-properties fo:font-size="8pt" officeooo:rsid="000f949b" style:font-size-asian="8pt" style:font-name-complex="Arial" style:text-scale="70%"/>
    </style:style>
    <style:style style:name="T226" style:family="text">
      <style:text-properties fo:font-size="8pt" style:text-underline-style="solid" style:text-underline-width="auto" style:text-underline-color="font-color" style:font-size-asian="8pt" style:font-name-complex="Arial" style:text-scale="70%"/>
    </style:style>
    <style:style style:name="T227" style:family="text">
      <style:text-properties style:font-name="新細明體1" fo:font-size="8pt" style:font-name-asian="新細明體1" style:font-size-asian="8pt" style:font-name-complex="Arial" style:text-scale="70%"/>
    </style:style>
    <style:style style:name="T228" style:family="text">
      <style:text-properties style:font-name="新細明體1" fo:font-size="8pt" officeooo:rsid="000f949b" style:font-name-asian="新細明體1" style:font-size-asian="8pt" style:font-name-complex="Arial" style:text-scale="70%"/>
    </style:style>
    <style:style style:name="T229" style:family="text">
      <style:text-properties style:font-name="新細明體1" fo:font-size="8pt" style:font-name-asian="新細明體1" style:font-size-asian="8pt" style:font-name-complex="新細明體" style:text-scale="70%"/>
    </style:style>
    <style:style style:name="T230" style:family="text">
      <style:text-properties style:font-name="新細明體1" fo:font-size="8pt" style:font-name-asian="新細明體1" style:font-size-asian="8pt" style:font-name-complex="標楷體" style:text-scale="70%"/>
    </style:style>
    <style:style style:name="T231" style:family="text">
      <style:text-properties style:font-name="新細明體1" fo:font-size="8pt" style:text-underline-style="solid" style:text-underline-width="auto" style:text-underline-color="font-color" style:font-name-asian="新細明體1" style:font-size-asian="8pt" style:font-name-complex="Arial" style:text-scale="70%"/>
    </style:style>
    <style:style style:name="T232" style:family="text">
      <style:text-properties style:font-name="新細明體1" fo:font-size="10pt" style:font-name-asian="新細明體1" style:font-size-asian="10pt" style:font-name-complex="標楷體" style:text-scale="70%"/>
    </style:style>
    <style:style style:name="T233" style:family="text">
      <style:text-properties style:font-name="新細明體1" fo:font-size="10pt" style:font-name-asian="新細明體1" style:font-size-asian="10pt" style:font-name-complex="Arial" style:text-scale="7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外 國 人 居（停）留 案 件 申 請 表</text:span></text:p>
      <text:p text:style-name="P3">MULTIPLE-PURPOSE APPLICATION FORM FOR FOREIGNERS</text:p>
      <text:p text:style-name="P26"><text:span text:style-name="T36"><text:s/></text:span><text:span text:style-name="T3">申請日期</text:span><text:span text:style-name="T4">(</text:span><text:span text:style-name="T1">Date) <text:s text:c="5"/>(y) <text:s text:c="2"/>(m) <text:s text:c="2"/>(d) </text:span><text:span text:style-name="T3">請勾選申請項目</text:span><text:span text:style-name="T4">(</text:span><text:span text:style-name="T1">Check what you want to apply below)</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4"><text:s text:c="2"/></text:p>
          </table:table-cell>
          <table:covered-table-cell/>
          <table:covered-table-cell/>
          <table:table-cell table:style-name="表格1.D1" table:number-columns-spanned="6" office:value-type="string">
            <text:p text:style-name="P27"><text:span text:style-name="T7">□</text:span><text:span text:style-name="T40">1居留證</text:span><text:span text:style-name="T154"> </text:span><text:span text:style-name="T155">ARC</text:span><text:span text:style-name="T7">□</text:span><text:span text:style-name="T40">2居留證延期</text:span><text:span text:style-name="T155">ARC EXTENSION</text:span><text:span text:style-name="T7">□</text:span><text:span text:style-name="T40">3重入國</text:span><text:span text:style-name="T155">RE-ENTRY PERMIT</text:span><text:span text:style-name="T7">□</text:span><text:span text:style-name="T40">4停留延期</text:span><text:span text:style-name="T155">VISITOR VISA EXTENSION</text:span><text:span text:style-name="T40"> </text:span><text:span text:style-name="T7">□</text:span><text:span text:style-name="T40">5資料異動</text:span><text:span text:style-name="T155">CHANGE OF INFORMATION</text:span><text:span text:style-name="T7">□</text:span><text:span text:style-name="T40">6居留證遺失</text:span><text:span text:style-name="T42">/</text:span><text:span text:style-name="T40">毀損</text:span><text:span text:style-name="T155">LOST/ DAMAGED ARC</text:span><text:span text:style-name="T7">□</text:span><text:span text:style-name="T40">7永久居留</text:span><text:span text:style-name="T48">APRC</text:span><text:span text:style-name="T40"> </text:span><text:span text:style-name="T7">□</text:span><text:span text:style-name="T40">8僑生</text:span><text:span text:style-name="T48">OVERSEAS CHINESE STUDENT</text:span><text:span text:style-name="T7">□</text:span><text:span text:style-name="T40">9停留簽證改居留</text:span><text:span text:style-name="T50">TRANSFER TO RESIDENT</text:span><text:span text:style-name="T40"> </text:span><text:span text:style-name="T7">□</text:span><text:span text:style-name="T40">10居留原因變更</text:span><text:span text:style-name="T50">CHANGE OF RESIDENT PURPOSE</text:span><text:span text:style-name="T7">□</text:span><text:span text:style-name="T77">11</text:span><text:span text:style-name="T39">旅行卡</text:span><text:span text:style-name="T156">TRAVELLING CARD</text:span><text:span text:style-name="T49">□12</text:span><text:span text:style-name="T39">其他</text:span><text:span text:style-name="T50">OTHER</text:span></text:p>
          </table:table-cell>
          <table:covered-table-cell/>
          <table:covered-table-cell/>
          <table:covered-table-cell/>
          <table:covered-table-cell/>
          <table:covered-table-cell/>
        </table:table-row>
        <table:table-row table:style-name="表格1.2">
          <table:table-cell table:style-name="表格1.A2" table:number-rows-spanned="4" table:number-columns-spanned="3" office:value-type="string">
            <text:p text:style-name="P1"><text:span text:style-name="T79">相</text:span><text:span text:style-name="T81"> </text:span><text:span text:style-name="T79">片</text:span><text:span text:style-name="T80">PHOTO</text:span><text:span text:style-name="T82">(</text:span><text:span text:style-name="T83">初</text:span><text:span text:style-name="T84">/</text:span><text:span text:style-name="T83">換</text:span><text:span text:style-name="T84">/</text:span><text:span text:style-name="T83">補發</text:span><text:span text:style-name="T84">)</text:span><text:span text:style-name="T85">最近1年內所拍攝、直４．５公分且橫３．５公分、脫帽、未戴有色眼鏡、五官清晰、不遮蓋、足資辨識人貌、人像自頭頂至下顎之長度</text:span><text:span text:style-name="T83">不得小於３．２公分及超過３．６公分</text:span><text:span text:style-name="T85">、白色背景之正面半身薄光面紙彩色照片，且不得修改或使用合成照片。【</text:span><text:span text:style-name="T86">A thin half-length color photo with a glossy finish taken with a white background within the last one year that should be </text:span><text:span text:style-name="T169">4.5cm X 3.5cm</text:span><text:span text:style-name="T87"> </text:span><text:span text:style-name="T86">with an image of the head that should not be shorter than</text:span><text:span text:style-name="T87"> </text:span><text:span text:style-name="T86">3.2cm or longer than 3.6cm</text:span><text:span text:style-name="T87"> </text:span><text:span text:style-name="T86">from the top of the head to the chin, without wearing a hat or a pair of color glasses, with clear facial features not covered and identifiable, and should not be modified or composed.</text:span><text:span text:style-name="T85">】</text:span></text:p>
          </table:table-cell>
          <table:covered-table-cell/>
          <table:covered-table-cell/>
          <table:table-cell table:style-name="表格1.D2" table:number-columns-spanned="6" office:value-type="string">
            <text:p text:style-name="Standard"><text:span text:style-name="T90">統一</text:span><text:span text:style-name="T93">(</text:span><text:span text:style-name="T90">居留</text:span><text:span text:style-name="T93">)</text:span><text:span text:style-name="T90">證號</text:span><text:span text:style-name="T44">ID (ARC) No.</text:span><text:span text:style-name="T89">：</text:span><text:span text:style-name="T100">|</text:span><text:span text:style-name="T98"> <text:s text:c="3"/></text:span><text:span text:style-name="T100">|</text:span><text:span text:style-name="T98"> <text:s text:c="3"/></text:span><text:span text:style-name="T100">|</text:span><text:span text:style-name="T98">-</text:span><text:span text:style-name="T100">|</text:span><text:span text:style-name="T98"> <text:s text:c="3"/></text:span><text:span text:style-name="T100">|</text:span><text:span text:style-name="T98"> <text:s text:c="3"/></text:span><text:span text:style-name="T100">|</text:span><text:span text:style-name="T98"> <text:s text:c="3"/></text:span><text:span text:style-name="T100">|</text:span><text:span text:style-name="T98"> <text:s text:c="3"/></text:span><text:span text:style-name="T100">|</text:span><text:span text:style-name="T98"> <text:s text:c="3"/></text:span><text:span text:style-name="T100">|</text:span><text:span text:style-name="T98"> <text:s text:c="3"/></text:span><text:span text:style-name="T100">|</text:span><text:span text:style-name="T98"> <text:s text:c="3"/></text:span><text:span text:style-name="T100">|</text:span><text:span text:style-name="T98"> <text:s text:c="6"/></text:span><text:span text:style-name="T101"><text:s text:c="11"/></text:span></text:p>
          </table:table-cell>
          <table:covered-table-cell/>
          <table:covered-table-cell/>
          <table:covered-table-cell/>
          <table:covered-table-cell/>
          <table:covered-table-cell/>
        </table:table-row>
        <table:table-row table:style-name="表格1.2">
          <table:covered-table-cell/>
          <table:covered-table-cell/>
          <table:covered-table-cell/>
          <table:table-cell table:style-name="表格1.D3" table:number-columns-spanned="6" office:value-type="string">
            <text:p text:style-name="Standard"><text:span text:style-name="T41">護照姓名</text:span><text:span text:style-name="T57">F</text:span><text:span text:style-name="T52">ull</text:span><text:span text:style-name="T57"> </text:span><text:span text:style-name="T157">N</text:span><text:span text:style-name="T159">ame</text:span><text:span text:style-name="T60"> </text:span><text:span text:style-name="T159">(in Capitals)</text:span><text:span text:style-name="T78">：</text:span><text:span text:style-name="T100"> <text:s text:c="62"/></text:span></text:p>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4" table:number-columns-spanned="6" office:value-type="string">
            <text:p text:style-name="Standard"><text:span text:style-name="T41">中文姓名</text:span><text:span text:style-name="T58">C</text:span><text:span text:style-name="T53">hinese </text:span><text:span text:style-name="T160">Name</text:span><text:span text:style-name="T66">：</text:span><text:span text:style-name="T100"> <text:s text:c="16"/></text:span><text:span text:style-name="T41">國籍</text:span><text:span text:style-name="T57">N</text:span><text:span text:style-name="T52">ationality</text:span><text:span text:style-name="T78">：</text:span><text:span text:style-name="T70"> <text:s text:c="9"/></text:span><text:span text:style-name="T100"><text:s text:c="18"/></text:span></text:p>
            <text:p text:style-name="Standard"><text:span text:style-name="T145">最高學歷</text:span><text:span text:style-name="T170">Education </text:span><text:span text:style-name="T171">Degree:</text:span><text:span text:style-name="T52"> </text:span><text:span text:style-name="T44"><text:s text:c="19"/></text:span><text:span text:style-name="T161">E</text:span><text:span text:style-name="T163">-</text:span><text:span text:style-name="T161">mail</text:span><text:span text:style-name="T153">：</text:span><text:span text:style-name="T100"> <text:s text:c="5"/></text:span><text:span text:style-name="T98">@</text:span><text:span text:style-name="T71"> </text:span><text:span text:style-name="T70"><text:s text:c="26"/></text:span><text:span text:style-name="T72"><text:s text:c="2"/></text:span></text:p>
          </table:table-cell>
          <table:covered-table-cell/>
          <table:covered-table-cell/>
          <table:covered-table-cell/>
          <table:covered-table-cell/>
          <table:covered-table-cell/>
        </table:table-row>
        <table:table-row table:style-name="表格1.5">
          <table:covered-table-cell/>
          <table:covered-table-cell/>
          <table:covered-table-cell/>
          <table:table-cell table:style-name="表格1.D5" table:number-columns-spanned="5" office:value-type="string">
            <text:p text:style-name="P44"><text:span text:style-name="T48">1</text:span><text:span text:style-name="T90">護照號碼</text:span><text:span text:style-name="T58">P</text:span><text:span text:style-name="T53">assport </text:span><text:span text:style-name="T58">N</text:span><text:span text:style-name="T53">o</text:span><text:span text:style-name="T58">.</text:span><text:span text:style-name="T53"> <text:s text:c="3"/></text:span><text:span text:style-name="T194"><text:s text:c="3"/></text:span><text:span text:style-name="T45">2</text:span><text:span text:style-name="T90">護照效期</text:span><text:span text:style-name="T158">E</text:span><text:span text:style-name="T160">xpiry</text:span><text:span text:style-name="T158"> D</text:span><text:span text:style-name="T160">ate (Passport)</text:span></text:p>
            <text:p text:style-name="P30"><text:span text:style-name="T53">【</text:span><text:span text:style-name="T72"> <text:s text:c="26"/></text:span><text:span text:style-name="T53">】</text:span><text:span text:style-name="T72"> <text:s text:c="10"/></text:span><text:span text:style-name="T67">年</text:span><text:span text:style-name="T72">/</text:span><text:span text:style-name="T58">Y</text:span><text:span text:style-name="T53"> <text:s text:c="7"/></text:span><text:span text:style-name="T59">月</text:span><text:span text:style-name="T72">/</text:span><text:span text:style-name="T58">M</text:span><text:span text:style-name="T53"> <text:s text:c="7"/></text:span><text:span text:style-name="T67">日</text:span><text:span text:style-name="T72">/</text:span><text:span text:style-name="T58">D</text:span></text:p>
            <text:p text:style-name="P30"><text:span text:style-name="T48">3</text:span><text:span text:style-name="T90">出生日期</text:span><text:span text:style-name="T58">D</text:span><text:span text:style-name="T53">ate of </text:span><text:span text:style-name="T160">Birth</text:span><text:span text:style-name="T53"> <text:s text:c="6"/></text:span><text:span text:style-name="T45">4</text:span><text:span text:style-name="T90">抵臺日期</text:span><text:span text:style-name="T58">A</text:span><text:span text:style-name="T53">rrival </text:span><text:span text:style-name="T160">Date </text:span><text:span text:style-name="T158">(Latest)</text:span></text:p>
            <text:p text:style-name="P44"><text:span text:style-name="T72"><text:s text:c="7"/></text:span><text:span text:style-name="T67">年</text:span><text:span text:style-name="T72">/</text:span><text:span text:style-name="T58">Y</text:span><text:span text:style-name="T53"> <text:s text:c="7"/></text:span><text:span text:style-name="T59">月</text:span><text:span text:style-name="T72">/</text:span><text:span text:style-name="T58">M</text:span><text:span text:style-name="T53"> <text:s text:c="5"/></text:span><text:span text:style-name="T67">日</text:span><text:span text:style-name="T72">/</text:span><text:span text:style-name="T58">D</text:span><text:span text:style-name="T53"> <text:s text:c="7"/></text:span><text:span text:style-name="T67">年</text:span><text:span text:style-name="T72">/</text:span><text:span text:style-name="T58">Y</text:span><text:span text:style-name="T53"> <text:s text:c="7"/></text:span><text:span text:style-name="T59">月</text:span><text:span text:style-name="T72">/</text:span><text:span text:style-name="T58">M</text:span><text:span text:style-name="T53"> <text:s text:c="7"/></text:span><text:span text:style-name="T67">日</text:span><text:span text:style-name="T72">/</text:span><text:span text:style-name="T58">D</text:span></text:p>
          </table:table-cell>
          <table:covered-table-cell/>
          <table:covered-table-cell/>
          <table:covered-table-cell/>
          <table:covered-table-cell/>
          <table:table-cell table:style-name="表格1.D4" office:value-type="string">
            <text:p text:style-name="P45"><text:span text:style-name="T24">□</text:span><text:span text:style-name="T108">單身</text:span><text:span text:style-name="T105">S</text:span><text:span text:style-name="T103">ingle </text:span><text:span text:style-name="T52"><text:s text:c="5"/></text:span></text:p>
            <text:p text:style-name="P46"><text:span text:style-name="T24">□</text:span><text:span text:style-name="T108">結婚</text:span><text:span text:style-name="T119">M</text:span><text:span text:style-name="T113">arried</text:span></text:p>
            <text:p text:style-name="P31"><text:span text:style-name="T24">□</text:span><text:span text:style-name="T108">男</text:span><text:span text:style-name="T105">M</text:span><text:span text:style-name="T103">ale</text:span></text:p>
            <text:p text:style-name="P31"><text:span text:style-name="T24">□</text:span><text:span text:style-name="T108">女</text:span><text:span text:style-name="T105">F</text:span><text:span text:style-name="T103">emale</text:span></text:p>
          </table:table-cell>
        </table:table-row>
        <table:table-row table:style-name="表格1.6">
          <table:table-cell table:style-name="表格1.A6" table:number-columns-spanned="7" office:value-type="string">
            <text:p text:style-name="P32"><text:span text:style-name="T21">申請事由</text:span><text:span text:style-name="T196">1□依親2□就學3□工作 4□投資 5□傳教</text:span><text:span text:style-name="T197">6</text:span><text:span text:style-name="T199">□</text:span><text:span text:style-name="T22">永居</text:span><text:span text:style-name="T197">7□學術 </text:span><text:span text:style-name="T22">8</text:span><text:span text:style-name="T197">□商務</text:span><text:span text:style-name="T22">9</text:span><text:span text:style-name="T198">□其他</text:span></text:p>
            <text:p text:style-name="P32"><text:span text:style-name="T172">Reason</text:span><text:span text:style-name="T173">:</text:span><text:span text:style-name="T174"> 1</text:span><text:span text:style-name="T146">□</text:span><text:span text:style-name="T177">Dependent</text:span><text:span text:style-name="T168"> </text:span><text:span text:style-name="T174">2.</text:span><text:span text:style-name="T146">□</text:span><text:span text:style-name="T179">S</text:span><text:span text:style-name="T175">tud</text:span><text:span text:style-name="T167">y <text:s/></text:span><text:span text:style-name="T175">3.</text:span><text:span text:style-name="T146">□</text:span><text:span text:style-name="T179">W</text:span><text:span text:style-name="T175">ork</text:span><text:span text:style-name="T184">. </text:span><text:span text:style-name="T185">4.</text:span><text:span text:style-name="T184"> </text:span><text:span text:style-name="T146">□</text:span><text:span text:style-name="T179">I</text:span><text:span text:style-name="T175">nvestment 5.</text:span><text:span text:style-name="T146">□</text:span><text:span text:style-name="T179">M</text:span><text:span text:style-name="T175">issionary 6.</text:span><text:span text:style-name="T146">□</text:span><text:span text:style-name="T179">APRC</text:span><text:span text:style-name="T175"> </text:span><text:span text:style-name="T179">7.</text:span><text:span text:style-name="T146">□</text:span><text:span text:style-name="T176">Academy </text:span><text:span text:style-name="T178">8</text:span><text:span text:style-name="T147">.</text:span><text:span text:style-name="T146">□</text:span><text:span text:style-name="T176">Business </text:span></text:p>
            <text:p text:style-name="P47"><text:span text:style-name="T178">9.</text:span><text:span text:style-name="T146">□</text:span><text:span text:style-name="T179">O</text:span><text:span text:style-name="T175">ther</text:span></text:p>
          </table:table-cell>
          <table:covered-table-cell/>
          <table:covered-table-cell/>
          <table:covered-table-cell/>
          <table:covered-table-cell/>
          <table:covered-table-cell/>
          <table:covered-table-cell/>
          <table:table-cell table:style-name="表格1.H6" table:number-columns-spanned="2" office:value-type="string">
            <text:p text:style-name="P2"><text:span text:style-name="T109">職業</text:span><text:span text:style-name="T104">Occupation </text:span><text:span text:style-name="T109">職位</text:span><text:span text:style-name="T104">Position</text:span></text:p>
            <text:p text:style-name="P48"/>
          </table:table-cell>
          <table:covered-table-cell/>
        </table:table-row>
        <table:table-row table:style-name="表格1.7">
          <table:table-cell table:style-name="表格1.A7" table:number-columns-spanned="4" office:value-type="string">
            <text:p text:style-name="P17">服務處所/就讀學校/依親對象/邀請單位/其他</text:p>
            <text:p text:style-name="P32"><text:span text:style-name="T216">E</text:span><text:span text:style-name="T214">mployer</text:span><text:span text:style-name="T216">/</text:span><text:span text:style-name="T214">School</text:span><text:span text:style-name="T216"> / </text:span><text:span text:style-name="T186">D</text:span><text:span text:style-name="T187">ependent</text:span><text:span text:style-name="T216"> /</text:span><text:span text:style-name="T188">Invitation Authority</text:span><text:span text:style-name="T215">/</text:span><text:span text:style-name="T218">Other</text:span><text:span text:style-name="T217">：</text:span></text:p>
          </table:table-cell>
          <table:covered-table-cell/>
          <table:covered-table-cell/>
          <table:covered-table-cell/>
          <table:table-cell table:style-name="表格1.E7" table:number-columns-spanned="5" office:value-type="string">
            <text:p text:style-name="P1"><text:span text:style-name="T25">在臺親友姓名</text:span><text:span text:style-name="T110">/</text:span><text:span text:style-name="T111"> </text:span><text:span text:style-name="T158">R</text:span><text:span text:style-name="T160">elative</text:span><text:span text:style-name="T158">’</text:span><text:span text:style-name="T160">s/Friend’s Name </text:span><text:span text:style-name="T53">in Taiwan:</text:span></text:p>
            <text:p text:style-name="P35"><text:span text:style-name="T148">國籍</text:span><text:span text:style-name="T165">N</text:span><text:span text:style-name="T166">ationality:</text:span><text:span text:style-name="T180"> <text:s text:c="72"/></text:span></text:p>
          </table:table-cell>
          <table:covered-table-cell/>
          <table:covered-table-cell/>
          <table:covered-table-cell/>
          <table:covered-table-cell/>
        </table:table-row>
        <table:table-row table:style-name="表格1.8">
          <table:table-cell table:style-name="表格1.A8" table:number-columns-spanned="4" office:value-type="string">
            <text:p text:style-name="P8"><text:s text:c="49"/></text:p>
          </table:table-cell>
          <table:covered-table-cell/>
          <table:covered-table-cell/>
          <table:covered-table-cell/>
          <table:table-cell table:style-name="表格1.E8" table:number-columns-spanned="5" office:value-type="string">
            <text:p text:style-name="P37"><text:span text:style-name="T13">證號</text:span><text:span text:style-name="T95">ID：</text:span><text:span text:style-name="T102"> <text:s text:c="25"/></text:span><text:span text:style-name="T52"><draw:frame draw:style-name="fr1" draw:name="影像1" text:anchor-type="as-char" svg:width="0.713cm" svg:height="0.385cm" draw:z-index="0"><draw:image xlink:href="Pictures/20000021000018E800001CA1EDABF0A5771C2AC5.wmf" xlink:type="simple" xlink:show="embed" xlink:actuate="onLoad"/></draw:frame></text:span><text:span text:style-name="T56">：</text:span></text:p>
          </table:table-cell>
          <table:covered-table-cell/>
          <table:covered-table-cell/>
          <table:covered-table-cell/>
          <table:covered-table-cell/>
        </table:table-row>
        <table:table-row table:style-name="表格1.9">
          <table:table-cell table:style-name="表格1.A9" table:number-columns-spanned="9" office:value-type="string">
            <text:p text:style-name="P64"><text:span text:style-name="T2">居留地址</text:span><text:span text:style-name="T192">Residential </text:span><text:span text:style-name="T189">Address</text:span><text:span text:style-name="T219">：</text:span><text:span text:style-name="T220"> </text:span><text:span text:style-name="T221">（</text:span><text:span text:style-name="T222">市</text:span><text:span text:style-name="T224">/</text:span><text:span text:style-name="T222">縣</text:span><text:span text:style-name="T224">C</text:span><text:span text:style-name="T225">i</text:span><text:span text:style-name="T224">ity /C o u nty</text:span><text:span text:style-name="T221">）</text:span><text:span text:style-name="T223"> </text:span><text:span text:style-name="T224">（</text:span><text:span text:style-name="T190">區</text:span><text:span text:style-name="T191">/</text:span><text:span text:style-name="T190">鄉</text:span><text:span text:style-name="T191">/</text:span><text:span text:style-name="T190">市</text:span><text:span text:style-name="T191">/</text:span><text:span text:style-name="T190">鎭</text:span><text:span text:style-name="T224">District/Town） （</text:span><text:span text:style-name="T190">路 </text:span><text:span text:style-name="T191">/ </text:span><text:span text:style-name="T190">街</text:span><text:span text:style-name="T224">R d</text:span><text:span text:style-name="T226">./S t.</text:span><text:span text:style-name="T224">） （</text:span><text:span text:style-name="T190">段</text:span><text:span text:style-name="T224">S e c.） （</text:span><text:span text:style-name="T190">巷</text:span><text:span text:style-name="T224">La n e） （</text:span><text:span text:style-name="T190">弄</text:span><text:span text:style-name="T224">A l l e y ） （</text:span><text:span text:style-name="T190">號</text:span><text:span text:style-name="T224">N o.） （</text:span><text:span text:style-name="T190">樓 </text:span><text:span text:style-name="T191">之</text:span><text:span text:style-name="T224">F-.）</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38"><text:span text:style-name="T94"><draw:frame draw:style-name="fr1" draw:name="影像2" text:anchor-type="as-char" svg:width="0.713cm" svg:height="0.385cm" draw:z-index="1"><draw:image xlink:href="Pictures/20000021000018E800001CA1EDABF0A5771C2AC5.wmf" xlink:type="simple" xlink:show="embed" xlink:actuate="onLoad"/></draw:frame></text:span><text:span text:style-name="T96">：</text:span></text:p>
          </table:table-cell>
          <table:covered-table-cell/>
          <table:covered-table-cell/>
          <table:table-cell table:style-name="表格1.D10" table:number-columns-spanned="6" office:value-type="string">
            <text:p text:style-name="P49"/>
          </table: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65"><text:span text:style-name="T41">工作地址</text:span><text:span text:style-name="T51">O</text:span><text:span text:style-name="T46">ffice</text:span><text:span text:style-name="T51"> </text:span><text:span text:style-name="T164">A</text:span><text:span text:style-name="T162">ddress</text:span><text:span text:style-name="T142">：</text:span><text:span text:style-name="T100"> <text:s/></text:span><text:span text:style-name="T229">（</text:span><text:span text:style-name="T230">市</text:span><text:span text:style-name="T227">/</text:span><text:span text:style-name="T230">縣</text:span><text:span text:style-name="T227">C</text:span><text:span text:style-name="T228">i</text:span><text:span text:style-name="T227">ity /C o u nty</text:span><text:span text:style-name="T229">）</text:span><text:span text:style-name="T227"> （</text:span><text:span text:style-name="T232">區</text:span><text:span text:style-name="T233">/</text:span><text:span text:style-name="T232">鄉</text:span><text:span text:style-name="T233">/</text:span><text:span text:style-name="T232">市</text:span><text:span text:style-name="T233">/</text:span><text:span text:style-name="T232">鎭</text:span><text:span text:style-name="T227">District/Town） （</text:span><text:span text:style-name="T232">路 </text:span><text:span text:style-name="T233">/ </text:span><text:span text:style-name="T232">街</text:span><text:span text:style-name="T227">R d</text:span><text:span text:style-name="T231">./S t.</text:span><text:span text:style-name="T227">） （</text:span><text:span text:style-name="T232">段</text:span><text:span text:style-name="T227">S e c.） （</text:span><text:span text:style-name="T232">巷</text:span><text:span text:style-name="T227">La n e） </text:span><text:span text:style-name="T228">(</text:span><text:span text:style-name="T232">弄</text:span><text:span text:style-name="T227">A l l e y ） （</text:span><text:span text:style-name="T232">號</text:span><text:span text:style-name="T227">N o.） （</text:span><text:span text:style-name="T232">樓 </text:span><text:span text:style-name="T233">之</text:span><text:span text:style-name="T227">F-.）</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3" office:value-type="string">
            <text:p text:style-name="P50"><text:span text:style-name="T94"><draw:frame draw:style-name="fr1" draw:name="影像3" text:anchor-type="as-char" svg:width="0.713cm" svg:height="0.385cm" draw:z-index="2"><draw:image xlink:href="Pictures/20000021000018E800001CA1EDABF0A5771C2AC5.wmf" xlink:type="simple" xlink:show="embed" xlink:actuate="onLoad"/></draw:frame></text:span><text:span text:style-name="T96">：</text:span></text:p>
          </table:table-cell>
          <table:covered-table-cell/>
          <table:covered-table-cell/>
          <table:table-cell table:style-name="表格1.D10" table:number-columns-spanned="6" office:value-type="string">
            <text:p text:style-name="P51"/>
          </table: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37"><text:span text:style-name="T37">本人簽名</text:span><text:span text:style-name="T51">S</text:span><text:span text:style-name="T46">ignature of </text:span><text:span text:style-name="T162">Applicant</text:span><text:span text:style-name="T143">：</text:span><text:span text:style-name="T97"> <text:s text:c="12"/></text:span><text:span text:style-name="T26"><text:s text:c="5"/></text:span><text:span text:style-name="T97"><text:s text:c="10"/></text:span><text:span text:style-name="T106">(</text:span><text:span text:style-name="T107">本人未到請填下列授權</text:span><text:span text:style-name="T106">)</text:span></text:p>
            <text:p text:style-name="Standard"><text:span text:style-name="T181">我授權</text:span><text:span text:style-name="T182"> <text:s text:c="7"/></text:span><text:span text:style-name="T181">代辦上述事項</text:span><text:span text:style-name="T183">/</text:span><text:span text:style-name="T151">I </text:span><text:span text:style-name="T150">hereby</text:span><text:span text:style-name="T151"> </text:span><text:span text:style-name="T150">authorize <text:s text:c="7"/></text:span><text:span text:style-name="T152"><text:s/>to make</text:span><text:span text:style-name="T151"> </text:span><text:span text:style-name="T150">the aforesaid application.</text:span></text:p>
            <text:p text:style-name="Standard"><text:span text:style-name="T38">被委託人簽名：</text:span><text:span text:style-name="T51">S</text:span><text:span text:style-name="T46">ignature of </text:span><text:span text:style-name="T162">Agent:</text:span><text:span text:style-name="T88"> <text:s text:c="20"/></text:span><text:span text:style-name="T91">證號</text:span><text:span text:style-name="T51">ID N</text:span><text:span text:style-name="T46">0</text:span><text:span text:style-name="T92">. <text:s text:c="2"/></text:span><text:span text:style-name="T28"><text:s text:c="16"/></text:span><text:span text:style-name="T46"><draw:frame draw:style-name="fr1" draw:name="影像4" text:anchor-type="as-char" svg:width="0.713cm" svg:height="0.385cm" draw:z-index="3"><draw:image xlink:href="Pictures/20000021000018E800001CA1EDABF0A5771C2AC5.wmf" xlink:type="simple" xlink:show="embed" xlink:actuate="onLoad"/></draw:frame></text:span><text:span text:style-name="T47">：</text:span><text:span text:style-name="T28"> <text:s text:c="18"/></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Standard"><text:span text:style-name="T201">注意事項請參考背面</text:span><text:span text:style-name="T203">/</text:span><text:span text:style-name="T204">Please read instructions on reverse.</text:span><text:span text:style-name="T27"> </text:span><text:span text:style-name="T14">|</text:span><text:span text:style-name="T201">以下請勿填寫</text:span><text:span text:style-name="T203">/</text:span><text:span text:style-name="T202">For Authorized Staff Only</text:span><text:span text:style-name="T212">↓</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1">證 明</text:p>
            <text:p text:style-name="P21">文 件</text:p>
          </table:table-cell>
          <table:table-cell table:style-name="表格1.B15" table:number-columns-spanned="8" office:value-type="string">
            <text:p text:style-name="P34"><text:span text:style-name="T193">______</text:span><text:span text:style-name="T18">年</text:span><text:span text:style-name="T193">______</text:span><text:span text:style-name="T18">月</text:span><text:span text:style-name="T193">______</text:span><text:span text:style-name="T18">日（</text:span><text:span text:style-name="T19">□</text:span><text:span text:style-name="T18">勞職規）（</text:span><text:span text:style-name="T19">□</text:span><text:span text:style-name="T18">中研院）（</text:span><text:span text:style-name="T19">□</text:span><text:span text:style-name="T18">投審會）（</text:span><text:span text:style-name="T19">□</text:span><text:span text:style-name="T18">國科會）（ <text:s text:c="5"/>）字</text:span></text:p>
            <text:p text:style-name="P33"><text:span text:style-name="T18">第</text:span><text:span text:style-name="T23"> <text:s text:c="22"/></text:span><text:span text:style-name="T18">號、許可效期</text:span><text:span text:style-name="T23"> <text:s text:c="7"/></text:span><text:span text:style-name="T18">年</text:span><text:span text:style-name="T23"> <text:s text:c="7"/></text:span><text:span text:style-name="T18">月</text:span><text:span text:style-name="T23"> <text:s text:c="7"/></text:span><text:span text:style-name="T18">日</text:span><text:span text:style-name="T20">~</text:span><text:span text:style-name="T23"> <text:s text:c="7"/></text:span><text:span text:style-name="T18">年</text:span><text:span text:style-name="T23"> <text:s text:c="7"/></text:span><text:span text:style-name="T18">月</text:span><text:span text:style-name="T23"> <text:s text:c="7"/></text:span><text:span text:style-name="T18">日</text:span></text:p>
            <text:p text:style-name="P60">□在職證明□戶籍謄本□戶口名簿□身分證□健康檢查證明□刑事紀錄證明□出生證明□法院收養裁定書□結婚證書□單身證明□在學證明□出席紀錄□註冊學生證□學籍證明□新護照□新租約□外僑居留證□收件回條□立案/法人登記證明□宗教邀請函□韓僑身分證明□僑輔室同意書□離職證明□公司變更事項登記表□董監事名冊□投資備查函□商業司許可函□外國公司認許表□外國分公司設立登記表□營利事業登記證□外交部專案核准公函□其他：</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2">居留證</text:p>
            <text:p text:style-name="P32"><text:span text:style-name="T195">□</text:span><text:span text:style-name="T6">初 </text:span><text:span text:style-name="T195">□</text:span><text:span text:style-name="T6">延</text:span></text:p>
          </table:table-cell>
          <table:covered-table-cell/>
          <table:table-cell table:style-name="表格1.C16" table:number-columns-spanned="7" office:value-type="string">
            <text:p text:style-name="P37"><text:span text:style-name="T6">居留證號碼：|</text:span><text:span text:style-name="T98"> <text:s text:c="2"/></text:span><text:span text:style-name="T6">|</text:span><text:span text:style-name="T29"> <text:s/></text:span><text:span text:style-name="T6">|</text:span><text:span text:style-name="T29">-</text:span><text:span text:style-name="T6">|</text:span><text:span text:style-name="T29"> <text:s/></text:span><text:span text:style-name="T6">|</text:span><text:span text:style-name="T29"> <text:s/></text:span><text:span text:style-name="T6">|</text:span><text:span text:style-name="T29"> <text:s/></text:span><text:span text:style-name="T6">|</text:span><text:span text:style-name="T29"> <text:s/></text:span><text:span text:style-name="T6">|</text:span><text:span text:style-name="T29"> <text:s/></text:span><text:span text:style-name="T6">| </text:span><text:span text:style-name="T29"><text:s/></text:span><text:span text:style-name="T6">|</text:span><text:span text:style-name="T29"> <text:s/></text:span><text:span text:style-name="T6">|</text:span><text:span text:style-name="T29"> <text:s/></text:span><text:span text:style-name="T6">| <text:s text:c="4"/></text:span><text:span text:style-name="T33">收據號碼：</text:span><text:span text:style-name="T34"> <text:s text:c="22"/></text:span></text:p>
            <text:p text:style-name="P37"><text:span text:style-name="T12">居留期限：</text:span><text:span text:style-name="T6"> <text:s text:c="4"/></text:span><text:span text:style-name="T16">年</text:span><text:span text:style-name="T6"> <text:s text:c="4"/></text:span><text:span text:style-name="T16">月</text:span><text:span text:style-name="T6"> <text:s text:c="4"/></text:span><text:span text:style-name="T16">日~ <text:s text:c="5"/>年 <text:s text:c="5"/>月 <text:s text:c="5"/>日 </text:span><text:span text:style-name="T33">收據號碼：</text:span><text:span text:style-name="T34"> <text:s text:c="22"/></text:span></text:p>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Standard"><text:span text:style-name="T8">□</text:span><text:span text:style-name="T27">重入國</text:span><text:span text:style-name="T8"> </text:span></text:p>
          </table:table-cell>
          <table:covered-table-cell/>
          <table:table-cell table:style-name="表格1.C17" table:number-columns-spanned="7" office:value-type="string">
            <text:p text:style-name="Standard"><text:span text:style-name="T30">□</text:span><text:span text:style-name="T9">單次 </text:span><text:span text:style-name="T30">□</text:span><text:span text:style-name="T9">多次/許可證號</text:span><text:span text:style-name="T6">： <text:s text:c="18"/>|</text:span><text:span text:style-name="T10">有效期限</text:span><text:span text:style-name="T6">： <text:s text:c="6"/>年 <text:s text:c="5"/>月 <text:s text:c="4"/>日</text:span></text:p>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0"><text:span text:style-name="T8">□</text:span><text:span text:style-name="T15">資 料</text:span></text:p>
            <text:p text:style-name="P52">異 動</text:p>
          </table:table-cell>
          <table:covered-table-cell/>
          <table:table-cell table:style-name="表格1.C18" table:number-columns-spanned="7" office:value-type="string">
            <text:p text:style-name="P29"><text:span text:style-name="T32">□</text:span><text:span text:style-name="T35">1護照號碼</text:span><text:span text:style-name="T32">□</text:span><text:span text:style-name="T35">2居留地址</text:span><text:span text:style-name="T32">□</text:span><text:span text:style-name="T35">3公司名稱</text:span><text:span text:style-name="T32">□</text:span><text:span text:style-name="T35">4公司地址</text:span><text:span text:style-name="T32">□</text:span><text:span text:style-name="T35">5電話號碼</text:span><text:span text:style-name="T32">□</text:span><text:span text:style-name="T35">6遺失補發</text:span><text:span text:style-name="T32">□</text:span><text:span text:style-name="T35">7毀損補發</text:span><text:span text:style-name="T32">□</text:span><text:span text:style-name="T35">8換證-曾領證</text:span><text:span text:style-name="T32">□</text:span><text:span text:style-name="T35">9蓋滿</text:span><text:span text:style-name="T32">□</text:span><text:span text:style-name="T35">10加註工作</text:span><text:span text:style-name="T32">□</text:span><text:span text:style-name="T35">11改中(英)文名</text:span><text:span text:style-name="T32">□</text:span><text:span text:style-name="T35">12 <text:s text:c="14"/></text:span></text:p>
          </table:table-cell>
          <table:covered-table-cell/>
          <table:covered-table-cell/>
          <table:covered-table-cell/>
          <table:covered-table-cell/>
          <table:covered-table-cell/>
          <table:covered-table-cell/>
        </table:table-row>
        <table:table-row table:style-name="表格1.19">
          <table:table-cell table:style-name="表格1.A16" table:number-columns-spanned="2" office:value-type="string">
            <text:p text:style-name="Standard"><text:span text:style-name="T8">□</text:span><text:span text:style-name="T27">停留延期</text:span></text:p>
          </table:table-cell>
          <table:covered-table-cell/>
          <table:table-cell table:style-name="表格1.C19" table:number-rows-spanned="2" table:number-columns-spanned="7" office:value-type="string">
            <text:p text:style-name="Standard"><text:span text:style-name="T6">核准事由：</text:span><text:span text:style-name="T30">□</text:span><text:span text:style-name="T149">1</text:span><text:span text:style-name="T10">探親</text:span><text:span text:style-name="T30">□</text:span><text:span text:style-name="T149">2</text:span><text:span text:style-name="T10">學中文</text:span><text:span text:style-name="T30">□</text:span><text:span text:style-name="T149">3</text:span><text:span text:style-name="T10">傳教</text:span><text:span text:style-name="T30">□</text:span><text:span text:style-name="T149">4</text:span><text:span text:style-name="T10">工作</text:span><text:span text:style-name="T30">□</text:span><text:span text:style-name="T149">5</text:span><text:span text:style-name="T10">收件回條</text:span><text:span text:style-name="T30">□</text:span><text:span text:style-name="T8">6</text:span></text:p>
            <text:p text:style-name="Standard"><text:span text:style-name="T12">簽證字號：</text:span><text:span text:style-name="T34"> <text:s text:c="33"/></text:span><text:span text:style-name="T43">E/D</text:span><text:span text:style-name="T12">卡號：</text:span><text:span text:style-name="T34"> <text:s text:c="35"/></text:span></text:p>
            <text:p text:style-name="Standard"><text:span text:style-name="T11">1：</text:span><text:span text:style-name="T10"> <text:s text:c="4"/></text:span><text:span text:style-name="T17">年</text:span><text:span text:style-name="T10"> <text:s text:c="3"/></text:span><text:span text:style-name="T17">月</text:span><text:span text:style-name="T10"> <text:s text:c="3"/></text:span><text:span text:style-name="T17">日</text:span><text:span text:style-name="T11">2：</text:span><text:span text:style-name="T10"> <text:s text:c="3"/></text:span><text:span text:style-name="T17">年</text:span><text:span text:style-name="T10"> <text:s text:c="3"/></text:span><text:span text:style-name="T17">月</text:span><text:span text:style-name="T10"> <text:s text:c="2"/></text:span><text:span text:style-name="T17">日</text:span><text:span text:style-name="T11">3：</text:span><text:span text:style-name="T10"> <text:s text:c="2"/></text:span><text:span text:style-name="T17">年 <text:s text:c="5"/>月 <text:s text:c="5"/>日</text:span><text:span text:style-name="T11">4：</text:span><text:span text:style-name="T17"> <text:s text:c="5"/>年 <text:s text:c="5"/>月 <text:s text:c="5"/>日 <text:s/></text:span></text:p>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8">核准編號</text:p>
            <text:p text:style-name="P23">【 <text:s text:c="8"/>】</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9">旅行卡</text:p>
            <text:p text:style-name="P61">□商務□學術</text:p>
            <text:p text:style-name="P16">□初辦□重辦</text:p>
          </table:table-cell>
          <table:covered-table-cell/>
          <table:table-cell table:style-name="表格1.C21" table:number-columns-spanned="7" office:value-type="string">
            <text:p text:style-name="P39"><text:span text:style-name="T6">證號：|</text:span><text:span text:style-name="T99"> <text:s text:c="2"/></text:span><text:span text:style-name="T6">|</text:span><text:span text:style-name="T31"> <text:s/></text:span><text:span text:style-name="T6">|</text:span><text:span text:style-name="T31">-</text:span><text:span text:style-name="T6">|</text:span><text:span text:style-name="T31"> <text:s/></text:span><text:span text:style-name="T6">|</text:span><text:span text:style-name="T31"> <text:s/></text:span><text:span text:style-name="T6">|</text:span><text:span text:style-name="T31"> <text:s/></text:span><text:span text:style-name="T6">|</text:span><text:span text:style-name="T31"> <text:s/></text:span><text:span text:style-name="T6">|</text:span><text:span text:style-name="T31"> <text:s/></text:span><text:span text:style-name="T6">| </text:span><text:span text:style-name="T31"><text:s/></text:span><text:span text:style-name="T6">|</text:span><text:span text:style-name="T31"> <text:s/></text:span><text:span text:style-name="T6">|</text:span><text:span text:style-name="T31"> <text:s/></text:span><text:span text:style-name="T6">| <text:s/>資料登錄傳送日期： <text:s text:c="2"/>年 <text:s text:c="2"/>月 <text:s text:c="2"/>日</text:span></text:p>
            <text:p text:style-name="P24">審核機關：□中央目的事業主管機關 □外交部領事事務局 審核結果：□同意 □不同意</text:p>
            <text:p text:style-name="P39"><text:span text:style-name="T12">隨行親屬</text:span><text:span text:style-name="T33"> <text:s text:c="4"/></text:span><text:span text:style-name="T12">人。核准期限：</text:span><text:span text:style-name="T6"> <text:s text:c="4"/></text:span><text:span text:style-name="T18">年</text:span><text:span text:style-name="T6"> <text:s text:c="4"/></text:span><text:span text:style-name="T18">月</text:span><text:span text:style-name="T6"> <text:s text:c="4"/></text:span><text:span text:style-name="T18">日~ <text:s text:c="5"/>年 <text:s text:c="5"/>月 <text:s text:c="5"/>日</text:span></text:p>
          </table: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5" office:value-type="string">
            <text:p text:style-name="P42"><text:span text:style-name="T18">夫妻雙方已接受臨櫃面談（The couple have been interviewed.）</text:span></text:p>
            <text:p text:style-name="P28"><text:span text:style-name="T18">申請人簽名</text:span><text:span text:style-name="T69">S</text:span><text:span text:style-name="T55">ignature of</text:span><text:span text:style-name="T46"> Applicant：</text:span></text:p>
            <text:p text:style-name="P28"><text:span text:style-name="T18">配偶簽名</text:span><text:span text:style-name="T69">S</text:span><text:span text:style-name="T55">ignature of Mate：</text:span><text:span text:style-name="T74"> <text:s text:c="157"/></text:span></text:p>
            <text:p text:style-name="P15"/>
          </table:table-cell>
          <table:covered-table-cell/>
          <table:covered-table-cell/>
          <table:covered-table-cell/>
          <table:covered-table-cell/>
          <table:table-cell table:style-name="表格1.F22" office:value-type="string">
            <text:p text:style-name="P53">承辦人員</text:p>
          </table:table-cell>
          <table:table-cell table:style-name="表格1.G22" table:number-columns-spanned="2" office:value-type="string">
            <text:p text:style-name="P55">審核人員</text:p>
            <text:p text:style-name="P56"/>
          </table:table-cell>
          <table:covered-table-cell/>
          <table:table-cell table:style-name="表格1.I22" office:value-type="string">
            <text:p text:style-name="P20">建檔人員</text:p>
          </table:table-cell>
        </table:table-row>
        <table:table-row table:style-name="表格1.23">
          <table:covered-table-cell/>
          <table:covered-table-cell/>
          <table:covered-table-cell/>
          <table:covered-table-cell/>
          <table:covered-table-cell/>
          <table:table-cell table:style-name="表格1.F23" office:value-type="string">
            <text:p text:style-name="P54">/ <text:s text:c="3"/>/</text:p>
          </table:table-cell>
          <table:table-cell table:style-name="表格1.G23" table:number-columns-spanned="2" office:value-type="string">
            <text:p text:style-name="P57"/>
          </table:table-cell>
          <table:covered-table-cell/>
          <table:table-cell table:style-name="表格1.I23" office:value-type="string">
            <text:p text:style-name="P25">/ <text:s text:c="3"/>/</text:p>
          </table:table-cell>
        </table:table-row>
        <text:soft-page-break/>
        <table:table-row table:style-name="表格1.24">
          <table:table-cell table:style-name="表格1.A24" table:number-columns-spanned="5" office:value-type="string">
            <text:p text:style-name="P7">停留簽證延期</text:p>
            <text:p text:style-name="P35"><text:span text:style-name="all_5f_title_5f_text1"><text:span text:style-name="T62">Application Information for Visitor Visa Extension</text:span></text:span><text:span text:style-name="T60"> </text:span></text:p>
            <text:p text:style-name="P35"><text:span text:style-name="T120">Receiving Unit承辦單位</text:span><text:span text:style-name="T122"> : </text:span><text:span text:style-name="T120">Local Immigration Service Center of Applicant’s Residence Address only**限申請人居住地服務站辦理</text:span><text:span text:style-name="T122">**)</text:span><text:span text:style-name="T135">※※</text:span></text:p>
            <text:p text:style-name="P35"><text:span text:style-name="T134">Notices:注意</text:span><text:span text:style-name="T136">↓</text:span><text:span text:style-name="T135">※</text:span></text:p>
            <text:p text:style-name="P41"><text:span text:style-name="T121">1-</text:span><text:span text:style-name="T120">The</text:span><text:span text:style-name="T172"> </text:span><text:span text:style-name="T177">duration</text:span><text:span text:style-name="T126"> </text:span><text:span text:style-name="T120">of stay is calculated from the next day of arrival.停留期限自入境翌日起算。</text:span></text:p>
            <text:p text:style-name="P41"><text:span text:style-name="T121">2-</text:span><text:span text:style-name="T120">Those with landing visa or visa-exemption entry, cannot apply for extension.以落地簽證或免簽入境者，不得申請延期。</text:span></text:p>
            <text:p text:style-name="P41"><text:span text:style-name="T121">3-</text:span><text:span text:style-name="T120">Those needing to extend for valid reasons, should apply for extension within 15 days before the duration of visa expired. Each extension must not exceed the originally permitted time on the visa. The cumulative length of stay must not exceed 180 days.有合理理由需延期者，應於簽證停留期限到期前15日內申請延期。每次延期期限不得逾原簽證之停留期限。總累計停留期間不得超過180日。</text:span></text:p>
            <text:p text:style-name="P1"><text:span text:style-name="T121">4-</text:span><text:span text:style-name="all_5f_title_5f_text1"><text:span text:style-name="T137">Table of Visa Codes簽證代碼</text:span></text:span><text:span text:style-name="all_5f_title_5f_text1"><text:span text:style-name="T139">:</text:span></text:span><text:span text:style-name="all_5f_title_5f_text1"><text:span text:style-name="T137">Please check it on the website of </text:span></text:span><text:span text:style-name="T112">BOCA.請至外交部領務局網站查詢。</text:span></text:p>
            <text:p text:style-name="P1"><text:span text:style-name="all_5f_title_5f_text1"><text:span text:style-name="T140">CODE-A</text:span></text:span><text:span text:style-name="all_5f_title_5f_text1"><text:span text:style-name="T137"> </text:span></text:span><text:span text:style-name="all_5f_title_5f_text1"><text:span text:style-name="T140">:</text:span></text:span><text:span text:style-name="msonormal"><text:span text:style-name="T118">Employment <text:s/></text:span></text:span><text:span text:style-name="all_5f_title_5f_text1"><text:span text:style-name="T140">CODE-TR</text:span></text:span><text:span text:style-name="all_5f_title_5f_text1"><text:span text:style-name="T137"> </text:span></text:span><text:span text:style-name="all_5f_title_5f_text1"><text:span text:style-name="T140">:</text:span></text:span><text:span text:style-name="msonormal"><text:span text:style-name="T118">Changing a visitor visa to a resident visa</text:span></text:span><text:span text:style-name="all_5f_title_5f_text1"><text:span text:style-name="T140"> <text:s text:c="22"/></text:span></text:span></text:p>
            <text:p text:style-name="P1"><text:span text:style-name="all_5f_title_5f_text1"><text:span text:style-name="T140">CODE-P</text:span></text:span><text:span text:style-name="all_5f_title_5f_text1"><text:span text:style-name="T137"> </text:span></text:span><text:span text:style-name="all_5f_title_5f_text1"><text:span text:style-name="T140">:</text:span></text:span><text:span text:style-name="T118">Touring, </text:span><text:span text:style-name="T123">visiting relatives</text:span><text:span text:style-name="T120"> </text:span><text:span text:style-name="T112"><text:s/></text:span><text:span text:style-name="all_5f_title_5f_text1"><text:span text:style-name="T140">CODE-</text:span></text:span><text:span text:style-name="T123">TS</text:span><text:span text:style-name="T120"> </text:span><text:span text:style-name="T123">:</text:span><text:span text:style-name="msonormal"><text:span text:style-name="T118">Foreign spouses</text:span></text:span><text:span text:style-name="T118"> <text:s text:c="29"/></text:span></text:p>
            <text:p text:style-name="P1"><text:span text:style-name="all_5f_title_5f_text1"><text:span text:style-name="T140">CODE-B</text:span></text:span><text:span text:style-name="all_5f_title_5f_text1"><text:span text:style-name="T137"> </text:span></text:span><text:span text:style-name="all_5f_title_5f_text1"><text:span text:style-name="T140">:</text:span></text:span><text:span text:style-name="T118">Business</text:span><text:span text:style-name="all_5f_title_5f_text1"><text:span text:style-name="T140"> <text:s/>CODE-FR</text:span></text:span><text:span text:style-name="all_5f_title_5f_text1"><text:span text:style-name="T137"> </text:span></text:span><text:span text:style-name="all_5f_title_5f_text1"><text:span text:style-name="T140">:</text:span></text:span><text:span text:style-name="T123">Studying Chinese </text:span><text:span text:style-name="T120"><text:s/></text:span><text:span text:style-name="all_5f_title_5f_text1"><text:span text:style-name="T140">CODE</text:span></text:span><text:span text:style-name="T123">-R</text:span><text:span text:style-name="T120"> </text:span><text:span text:style-name="T123">:</text:span><text:span text:style-name="msonormal"><text:span text:style-name="T118">Religious </text:span></text:span><text:span text:style-name="T123"><text:s/></text:span><text:span text:style-name="T120"><text:s/></text:span><text:span text:style-name="all_5f_title_5f_text1"><text:span text:style-name="T140">CODE-FC</text:span></text:span><text:span text:style-name="all_5f_title_5f_text1"><text:span text:style-name="T137"> </text:span></text:span><text:span text:style-name="all_5f_title_5f_text1"><text:span text:style-name="T140">:</text:span></text:span><text:span text:style-name="msonormal"><text:span text:style-name="T118">Overseas Chinese students</text:span></text:span><text:span text:style-name="all_5f_title_5f_text1"><text:span text:style-name="T140"> </text:span></text:span><text:span text:style-name="all_5f_title_5f_text1"><text:span text:style-name="T137"><text:s/></text:span></text:span><text:span text:style-name="all_5f_title_5f_text1"><text:span text:style-name="T140">CODE</text:span></text:span><text:span text:style-name="T123">-FS</text:span><text:span text:style-name="T120"> </text:span><text:span text:style-name="T123">:</text:span><text:span text:style-name="msonormal"><text:span text:style-name="T118">Foreign students</text:span></text:span><text:span text:style-name="T123"> <text:s text:c="5"/></text:span><text:span text:style-name="T120"><text:s text:c="5"/></text:span></text:p>
          </table:table-cell>
          <table:covered-table-cell/>
          <table:covered-table-cell/>
          <table:covered-table-cell/>
          <table:covered-table-cell/>
          <table:table-cell table:style-name="表格1.F24" table:number-columns-spanned="4" office:value-type="string">
            <text:p text:style-name="P63">初辦居留證或延期</text:p>
            <text:p text:style-name="P58"><text:span text:style-name="all_5f_title_5f_text1"><text:span text:style-name="T61">Application Information for</text:span></text:span><text:span text:style-name="all_5f_title_5f_text1"><text:span text:style-name="T63"> Alien Resident </text:span></text:span><text:span text:style-name="T65">Certificate</text:span><text:span text:style-name="T60"> </text:span><text:span text:style-name="T52"><text:s/></text:span><text:span text:style-name="T112"><text:s text:c="8"/></text:span><text:span text:style-name="T120">Receiving Unit承辦單位</text:span><text:span text:style-name="T122"> : </text:span><text:span text:style-name="T120">Local Immigration Service Center of Applicant’s Residence Address only**限申請人居住地服務站辦理</text:span><text:span text:style-name="T122">**)</text:span><text:span text:style-name="T135">※</text:span></text:p>
            <text:p text:style-name="P58"><text:span text:style-name="T134">Notices:注意</text:span><text:span text:style-name="T136">↓</text:span><text:span text:style-name="T135">※</text:span></text:p>
            <text:p text:style-name="P43"><text:span text:style-name="all_5f_title_5f_text1"><text:span text:style-name="T138">1-</text:span></text:span><text:span text:style-name="T120"> Foreigners holding resident visa or changing to resident visa should go to local immigration service center to apply for alien resident certificates within 15 days counted from the next day of arrival or the next day of receiving resident visa in Taiwan. (Otherwise, the p</text:span><text:span text:style-name="Strong_20_Emphasis"><text:span text:style-name="T137">enalty will be</text:span></text:span><text:span text:style-name="T112"> NT$2,000-10,000.</text:span><text:span text:style-name="T120">)持居留簽證入境或於境內獲發居留簽證者，應於入境或取得居留簽證後15日內，至居留地服務站申辦居留證</text:span><text:span text:style-name="T122">(</text:span><text:span text:style-name="T120">否則罰鍰為新臺幣2,000至10,000元</text:span><text:span text:style-name="T122">)</text:span><text:span text:style-name="T120">。</text:span></text:p>
            <text:p text:style-name="P43"><text:span text:style-name="all_5f_title_5f_text1"><text:span text:style-name="T138">2-</text:span></text:span><text:span text:style-name="T120"> Operation Fee:規費</text:span></text:p>
            <text:p text:style-name="P9">1 year term: NT$1,000一年期新臺幣1,000元<text:span text:style-name="T144"> </text:span>2 year term: NT$2,000二年期新臺幣2,000元<text:span text:style-name="T144"> </text:span>3 year term: NT$3,000三年期新臺幣3,000元</text:p>
            <text:p text:style-name="P9">Overseas Chinese students: NT$500僑生一年期新臺幣500元<text:span text:style-name="T144"> <text:s text:c="5"/></text:span>Lost or Damaged ARC : NT$500遺失或毀損新臺幣500元</text:p>
            <text:p text:style-name="P43"><text:span text:style-name="T121">3-</text:span><text:span text:style-name="T120"> Updating data(Change of information):更新資料</text:span></text:p>
            <text:p text:style-name="P1"><text:span text:style-name="T120">Aliens who have changed their residence address or employer (or working place) shall register the change with related documents at the local immigration service center within 15 days.(Otherwise, the p</text:span><text:span text:style-name="Strong_20_Emphasis"><text:span text:style-name="T137">enalty will be</text:span></text:span><text:span text:style-name="T112"> NT$2,000-10,000.</text:span><text:span text:style-name="T120">).變更居留地址或服務處所應於15日內備妥文件辦理異動,否則罰鍰NT:2,000-10,000</text:span></text:p>
          </table:table-cell>
          <table:covered-table-cell/>
          <table:covered-table-cell/>
          <table:covered-table-cell/>
        </table:table-row>
        <table:table-row table:style-name="表格1.25">
          <table:table-cell table:style-name="表格1.A25" table:number-columns-spanned="5" office:value-type="string">
            <text:p text:style-name="P35"><text:span text:style-name="T126">Required documents</text:span><text:span text:style-name="T112">所需文件</text:span><text:span text:style-name="T122">: (</text:span><text:span text:style-name="T120">Original</text:span><text:span text:style-name="T112"> is necessary for </text:span><text:span text:style-name="all_5f_title_5f_text1"><text:span text:style-name="T112">a</text:span></text:span><text:span text:style-name="all_5f_title_5f_text1"><text:span text:style-name="T137">pplication.</text:span></text:span><text:span text:style-name="T112">正本文件是必備的</text:span><text:span text:style-name="T132">)</text:span><text:span text:style-name="T112">國外文件需經我國駐外館處認證始得在國內使用</text:span><text:span text:style-name="T132">. </text:span><text:span text:style-name="T113">Documents issued outside of Taiwan MUST be translated into Chinese, and certified by the ROC Embassy, Consulate, or Trade Office abroad. </text:span><text:span text:style-name="T112"><text:s text:c="38"/></text:span></text:p>
            <text:p text:style-name="P35"><text:span text:style-name="all_5f_title_5f_text1"><text:span text:style-name="T129">A-</text:span></text:span><text:span text:style-name="T126"> An application form申請書一份。</text:span></text:p>
            <text:p text:style-name="P35"><text:span text:style-name="all_5f_title_5f_text1"><text:span text:style-name="T129">B-</text:span></text:span><text:span text:style-name="T126"> Passport (original to be returned after verification)護照</text:span><text:span text:style-name="T127">(</text:span><text:span text:style-name="T126">正本驗畢歸還</text:span><text:span text:style-name="T127">)</text:span><text:span text:style-name="T126">。</text:span></text:p>
            <text:p text:style-name="P35"><text:span text:style-name="all_5f_title_5f_text1"><text:span text:style-name="T138">C-</text:span></text:span><text:span text:style-name="T126">Visiting family:探親</text:span><text:span text:style-name="T127">(</text:span><text:span text:style-name="T126">original and photocopy正本與影本</text:span><text:span text:style-name="T127">)</text:span><text:span text:style-name="T126">。</text:span></text:p>
            <text:p text:style-name="P10">1- Household registration transcript issued within 3 months, or Alien Resident Certificate (original and photocopy )3個月內依親對象戶籍謄本或居留證。</text:p>
            <text:p text:style-name="P10">2- Proof of family relationship (such as marriage certificate, birth certificate with parents’ information, etc.) (original and photocopy )親屬關係證明<text:span text:style-name="T144">(</text:span>如結婚證書、具父母資料之出生證明<text:span text:style-name="T144">…</text:span>等<text:span text:style-name="T144">).</text:span></text:p>
            <text:p text:style-name="P35"><text:span text:style-name="all_5f_title_5f_text1"><text:span text:style-name="T138">D-</text:span></text:span><text:span text:style-name="T126"> Studying Mandarin language (The extension must be done in person.)學中文者本人需親自到場</text:span><text:span text:style-name="T127">(</text:span><text:span text:style-name="T126">original and photocopy正本與影本</text:span><text:span text:style-name="T127">)</text:span><text:span text:style-name="T126">：</text:span></text:p>
            <text:p text:style-name="P10">1- Proof of registration and class schedule from an approved university language center在學證明</text:p>
            <text:p text:style-name="P35"><text:span text:style-name="T120">2- Attendance records (</text:span><text:span text:style-name="T177">The</text:span><text:span text:style-name="T126"> </text:span><text:span text:style-name="T120">first time extension </text:span><text:span text:style-name="T177">does</text:span><text:span text:style-name="T120"> not need to hand in the attendance records.) (original-within 3 months before)3個月內出席紀錄</text:span></text:p>
            <text:p text:style-name="P35"><text:span text:style-name="all_5f_title_5f_text1"><text:span text:style-name="T138">E-</text:span></text:span><text:span text:style-name="T126"> Doing missionary work:傳教</text:span><text:span text:style-name="T127">(</text:span><text:span text:style-name="T126">original and photocopy正本與影本</text:span><text:span text:style-name="T127">)</text:span></text:p>
            <text:p text:style-name="P10">1- Invitation letter or relevant certificates from religious organization in Taiwan(original within 1 month)1個月內邀請函</text:p>
            <text:p text:style-name="P10">2- Copy of proof of religious organization’s registration立案證書或法人登記證書</text:p>
            <text:p text:style-name="P35"><text:span text:style-name="all_5f_title_5f_text1"><text:span text:style-name="T138">F-</text:span></text:span><text:span text:style-name="T126"> Those accepting employment:應聘工作</text:span><text:span text:style-name="T127"> (</text:span><text:span text:style-name="T126">original and photocopy正本與影本</text:span><text:span text:style-name="T127">)</text:span></text:p>
            <text:p text:style-name="P10">1- Approval letter from authorized government agent.(work permit)工作許可函</text:p>
            <text:p text:style-name="P13"><text:span text:style-name="T120">2-</text:span><text:span text:style-name="T112"> employment certificate</text:span><text:span text:style-name="T120">(original, within 1 month )1個月內</text:span><text:span text:style-name="T112">在職證明正本</text:span></text:p>
            <text:p text:style-name="P35"><text:span text:style-name="all_5f_title_5f_text1"><text:span text:style-name="T138">G-</text:span></text:span><text:span text:style-name="all_5f_title_5f_text1"><text:span text:style-name="T128">Others:其他</text:span></text:span><text:span text:style-name="T127">(</text:span><text:span text:style-name="T126">original and photocopy正本與影本</text:span><text:span text:style-name="T127">)</text:span></text:p>
            <text:p text:style-name="P35"><text:span text:style-name="all_5f_title_5f_text1"><text:span text:style-name="T137">1</text:span></text:span><text:span text:style-name="T120">-Approval letter from authorized government agent.政府機關許可函</text:span><text:span text:style-name="T122">.</text:span></text:p>
          </table:table-cell>
          <table:covered-table-cell/>
          <table:covered-table-cell/>
          <table:covered-table-cell/>
          <table:covered-table-cell/>
          <table:table-cell table:style-name="表格1.F25" table:number-rows-spanned="4" table:number-columns-spanned="4" office:value-type="string">
            <text:p text:style-name="P35"><text:span text:style-name="T126">Required documents</text:span><text:span text:style-name="T112">所需文件</text:span><text:span text:style-name="T122">: (</text:span><text:span text:style-name="T120">Original</text:span><text:span text:style-name="T112"> is necessary for </text:span><text:span text:style-name="all_5f_title_5f_text1"><text:span text:style-name="T137">application</text:span></text:span><text:span text:style-name="T120">)</text:span><text:span text:style-name="T112"> <text:s/>(正本文件是必備的</text:span><text:span text:style-name="T132">)</text:span><text:span text:style-name="T112">國外文件需經我國駐外館處認證始得在國內使用</text:span><text:span text:style-name="T132">. </text:span><text:span text:style-name="T113">Documents issued outside of Taiwan MUST be translated into Chinese, and certified by the ROC Embassy, Consulate, or Trade Office abroad.</text:span></text:p>
            <text:p text:style-name="P41"><text:span text:style-name="all_5f_title_5f_text1"><text:span text:style-name="T129">A-</text:span></text:span><text:span text:style-name="T126"> An application form &amp; 1 photos.申請書</text:span><text:span text:style-name="T127"> &amp; </text:span><text:span text:style-name="T126">相片1張</text:span></text:p>
            <text:p text:style-name="P41"><text:span text:style-name="all_5f_title_5f_text1"><text:span text:style-name="T129">B-</text:span></text:span><text:span text:style-name="T126"> Passport and resident visa (original and photocopy )護照及居留簽證</text:span><text:span text:style-name="T127">(</text:span><text:span text:style-name="T126">original and photocopy正本與影本</text:span><text:span text:style-name="T127">)</text:span></text:p>
            <text:p text:style-name="P41"><text:span text:style-name="all_5f_title_5f_text1"><text:span text:style-name="T138">C-</text:span></text:span><text:span text:style-name="T126"> Those visiting family:依親</text:span><text:span text:style-name="T127">(</text:span><text:span text:style-name="T126">original and photocopy正本與影本</text:span><text:span text:style-name="T127">)</text:span></text:p>
            <text:p text:style-name="P41"><text:span text:style-name="T120">1-Household registration transcript issued within 3 months, or Alien Resident Certificate 3個月內依親對象戶籍謄本或居留證</text:span><text:span text:style-name="T127">(</text:span><text:span text:style-name="T126">original and photocopy正本與影本</text:span><text:span text:style-name="T127">)</text:span></text:p>
            <text:p text:style-name="P41"><text:span text:style-name="T120">2- Proof of family relationship (such as marriage certificate, birth certificate with parents’ information, etc.)親屬關係證明</text:span><text:span text:style-name="T122">(</text:span><text:span text:style-name="T120">如結婚證書、具父母資料之出生證明</text:span><text:span text:style-name="T122">…</text:span><text:span text:style-name="T120">等</text:span><text:span text:style-name="T122">)</text:span><text:span text:style-name="T127"> (</text:span><text:span text:style-name="T126">original and photocopy正本與影本</text:span><text:span text:style-name="T127">)</text:span></text:p>
            <text:p text:style-name="P41"><text:span text:style-name="all_5f_title_5f_text1"><text:span text:style-name="T138">D-</text:span></text:span><text:span text:style-name="T126"> Studying Mandarin language (The extension must be done in person.)學中文者本人需親自到場</text:span><text:span text:style-name="T127">(</text:span><text:span text:style-name="T126">original and photocopy正本與影本</text:span><text:span text:style-name="T127">)</text:span><text:span text:style-name="T126">：</text:span></text:p>
            <text:p text:style-name="P11">1- Proof of registration and class schedule from an approved university language center在學證明</text:p>
            <text:p text:style-name="P41"><text:span text:style-name="T120">2- Attendance records (</text:span><text:span text:style-name="T177">The</text:span><text:span text:style-name="T172"> </text:span><text:span text:style-name="T120">first time extension </text:span><text:span text:style-name="T177">does</text:span><text:span text:style-name="T120"> not need to hand in the attendance records.) (original-within 3 months before)3個月內出席紀錄</text:span></text:p>
            <text:p text:style-name="P41"><text:span text:style-name="all_5f_title_5f_text1"><text:span text:style-name="T138">E-</text:span></text:span><text:span text:style-name="T126"> Doing missionary work:傳教</text:span><text:span text:style-name="T127"> (</text:span><text:span text:style-name="T126">正本與影本</text:span><text:span text:style-name="T127">)</text:span></text:p>
            <text:p text:style-name="P11">1- Invitation letter or relevant certificates from religious organization in Taiwan(original within 1 month)1個月內邀請函</text:p>
            <text:p text:style-name="P11">2- Copy of proof of religious organization’s registration立案證書或法人登記證書</text:p>
            <text:p text:style-name="P41"><text:span text:style-name="all_5f_title_5f_text1"><text:span text:style-name="T138">F-</text:span></text:span><text:span text:style-name="T126"> Those accepting employment:應聘工作</text:span><text:span text:style-name="T127"> (</text:span><text:span text:style-name="T126">original and photocopy正本與影本</text:span><text:span text:style-name="T127">)</text:span></text:p>
            <text:p text:style-name="P41"><text:span text:style-name="T120">1- Approval letter from authorized government </text:span><text:span text:style-name="T177">agency </text:span><text:span text:style-name="T120">(work permit)工作許可函</text:span></text:p>
            <text:p text:style-name="P41"><text:span text:style-name="T120">2-</text:span><text:span text:style-name="T112"> employment certificate</text:span><text:span text:style-name="T120">(original, within 1 month )1個月內</text:span><text:span text:style-name="T112">在職證明正本</text:span></text:p>
            <text:p text:style-name="P41"><text:span text:style-name="T112">3-NEW JOB—PLEASE SEE </text:span><text:span text:style-name="T116">H↓</text:span><text:span text:style-name="T112">換新工作看下方</text:span><text:span text:style-name="T116">H↓</text:span></text:p>
            <text:p text:style-name="P41"><text:span text:style-name="all_5f_title_5f_text1"><text:span text:style-name="T138">G-</text:span></text:span><text:span text:style-name="all_5f_title_5f_text1"><text:span text:style-name="T128">Others:</text:span></text:span><text:span text:style-name="T124"> </text:span><text:span text:style-name="all_5f_title_5f_text1"><text:span text:style-name="T128">其他</text:span></text:span><text:span text:style-name="all_5f_title_5f_text1"><text:span text:style-name="T130"> </text:span></text:span><text:span text:style-name="T127">(</text:span><text:span text:style-name="T126">original and photocopy正本與影本</text:span><text:span text:style-name="T127">)</text:span></text:p>
            <text:p text:style-name="P41"><text:span text:style-name="all_5f_title_5f_text1"><text:span text:style-name="T137">1-</text:span></text:span><text:span text:style-name="T120"> Approval letter from authorized government </text:span><text:span text:style-name="T177">agency</text:span><text:span text:style-name="T120">政府機關許可函</text:span><text:span text:style-name="T127">(</text:span><text:span text:style-name="T126">original and photocopy正本與影本</text:span><text:span text:style-name="T127">)</text:span></text:p>
            <text:p text:style-name="P41"><text:span text:style-name="all_5f_title_5f_text1"><text:span text:style-name="T138">H-</text:span></text:span><text:span text:style-name="T126"> Updating data:資料異動</text:span><text:span text:style-name="T127">(</text:span><text:span text:style-name="T126">original and photocopy正本與影本</text:span><text:span text:style-name="T127">)</text:span></text:p>
            <text:p text:style-name="P41"><text:span text:style-name="T120">1- Changing a new employer：a new work permit, new </text:span><text:span text:style-name="T112">employment certificate within 1 month and </text:span><text:span text:style-name="T124">termination of employment certificate</text:span><text:span text:style-name="T112">換工作</text:span><text:span text:style-name="T132">-</text:span><text:span text:style-name="T112">新工作許可函、在職證明和</text:span><text:span text:style-name="T124">離職證明</text:span><text:span text:style-name="T132">.</text:span></text:p>
            <text:p text:style-name="P11">2-Changing resident address：proof of new address(such as a new lease, a new household registration, etc.) 換新居留地址<text:span text:style-name="T144">-</text:span>新地址證明<text:span text:style-name="T144">(</text:span>如租約或新戶籍謄本<text:span text:style-name="T144">…</text:span>等等<text:span text:style-name="T144">)</text:span></text:p>
            <text:p text:style-name="P41"><text:span text:style-name="T121">I-</text:span><text:span text:style-name="T120">外商在臺分公司之訴訟及非訴訟代理人The litigation/ non-litigation agent for the branch office of a foreign company</text:span></text:p>
            <text:p text:style-name="P41"><text:span text:style-name="T120">1-經濟部核准之認許公函The approval letter from Ministry of </text:span><text:span text:style-name="T126">Economic Affairs</text:span></text:p>
            <text:p text:style-name="P12">2-營利事業登記證<text:span text:style-name="T144">.</text:span>公司變更登記事項卡<text:span text:style-name="T144">.</text:span>董事名冊The Business License, Corporate Amendment Registration Card and the Roster of Director</text:p>
            <text:p text:style-name="P13"><text:span text:style-name="T120">1- working place：new </text:span><text:span text:style-name="T126">work</text:span><text:span text:style-name="T120"> permit and new </text:span><text:span text:style-name="T112">employment certificate and <text:s text:c="2"/></text:span><text:span text:style-name="T124">termination certificate</text:span><text:span text:style-name="T112">換工作</text:span><text:span text:style-name="T132">-</text:span><text:span text:style-name="T112">新工作許可函</text:span><text:span text:style-name="T132">.</text:span><text:span text:style-name="T112">在職證明和</text:span><text:span text:style-name="T124">離職證明</text:span><text:span text:style-name="T132">.</text:span></text:p>
            <text:p text:style-name="P12">2- residence address：proof of new address(such as a new lease, a new household registration, etc.) 換新居留地址<text:span text:style-name="T144">-</text:span>新地址證明<text:span text:style-name="T144">(</text:span>如租約或新戶籍謄本<text:span text:style-name="T144">…</text:span>等等<text:span text:style-name="T144">)</text:span></text:p>
            <text:p text:style-name="P12"><text:span text:style-name="all_5f_title_5f_text1"><text:span text:style-name="T141"/></text:span></text:p>
          </table:table-cell>
          <table:covered-table-cell/>
          <table:covered-table-cell/>
          <table:covered-table-cell/>
        </table:table-row>
        <table:table-row table:style-name="表格1.26">
          <table:table-cell table:style-name="表格1.A26" table:number-columns-spanned="5" office:value-type="string">
            <text:p text:style-name="P35"><text:span text:style-name="all_5f_title_5f_text1"><text:span text:style-name="T206">Application Information for Alien Permanent Resident </text:span></text:span><text:span text:style-name="T209">Certificate</text:span><text:span text:style-name="all_5f_title_5f_text1"><text:span text:style-name="T207"> </text:span></text:span><text:span text:style-name="all_5f_title_5f_text1"><text:span text:style-name="T206">(APRC)永久居留</text:span></text:span><text:span text:style-name="all_5f_title_5f_text1"><text:span text:style-name="T208">:</text:span></text:span><text:span text:style-name="all_5f_title_5f_text1"><text:span text:style-name="T206">Please go to our web site :</text:span></text:span><text:span text:style-name="T211"> </text:span><text:a xlink:type="simple" xlink:href="http://www.immigration.gov.tw/" text:style-name="Internet_20_link" text:visited-style-name="Visited_20_Internet_20_Link"><text:span text:style-name="Internet_20_link"><text:span text:style-name="T211">http://www.immigration.gov.tw</text:span></text:span></text:a></text:p>
            <text:p text:style-name="P35"><text:span text:style-name="T211">OR contact with the local</text:span><text:span text:style-name="all_5f_title_5f_text1"><text:span text:style-name="T206"> </text:span></text:span><text:span text:style-name="T209">immigration service center directly.</text:span></text:p>
            <text:p text:style-name="P35"><text:span text:style-name="T209">請參閱</text:span><text:span text:style-name="T205">移民署網站</text:span><text:span text:style-name="T209">或直接聯絡居住地服務站</text:span><text:span text:style-name="T210">.</text:span></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6" table:number-columns-spanned="5" office:value-type="string">
            <text:p text:style-name="P5">If you have any question about ‘VISA’ please contact BOCA.</text:p>
            <text:p text:style-name="P35"><text:span text:style-name="T75">簽證問題請逕洽外交部領事事務局</text:span><text:span text:style-name="T76"> </text:span><text:a xlink:type="simple" xlink:href="http://www.boca.gov.tw/" text:style-name="Internet_20_link" text:visited-style-name="Visited_20_Internet_20_Link"><text:span text:style-name="Internet_20_link"><text:span text:style-name="T209">http://www.boca.gov.tw</text:span></text:span></text:a><text:span text:style-name="T64"> </text:span><text:span text:style-name="T75">TEL-02-23432885 臺北市濟南路一段2-2號3-5樓</text:span><text:span text:style-name="T52">3~5 Fl., 2-2 Chi-Nan Rd., Sec. 1, Taipei , Taiwan, ROC</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6" table:number-columns-spanned="5" office:value-type="string">
            <text:p text:style-name="P62">內政部移民署NATIONAL IMMIGRATION AGENCY</text:p>
            <text:p text:style-name="P4">100-66臺北市中正區廣州街15號No15 Guang jhou St. Jhongjheng district Taipei City Taiwan 100-66 </text:p>
            <text:p text:style-name="P36"><text:a xlink:type="simple" xlink:href="http://www.immigration.gov.tw/" text:style-name="Internet_20_link" text:visited-style-name="Visited_20_Internet_20_Link"><text:span text:style-name="Internet_20_link"><text:span text:style-name="T211">http://www.immigration.gov.tw/</text:span></text:span></text:a><text:span text:style-name="T60"> </text:span><text:span text:style-name="T52"><text:s/>TEL：23889393</text:span></text:p>
            <text:p text:style-name="P6">表格下載可直接到移民署網站</text:p>
          </table:table-cell>
          <table:covered-table-cell/>
          <table:covered-table-cell/>
          <table:covered-table-cell/>
          <table:covered-table-cell/>
          <table:covered-table-cell/>
          <table:covered-table-cell/>
          <table:covered-table-cell/>
          <table:covered-table-cell/>
        </table:table-row>
      </table:table>
      <text:p text:style-name="Standard"><text:span text:style-name="all_5f_title_5f_text1"><text:span text:style-name="T213"><text:s text:c="121"/></text:span></text:span><text:span text:style-name="all_5f_title_5f_text1"><text:span text:style-name="T200"><text:s/>96.6.500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text-scale="130%"/>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all_5f_title_5f_text1" style:display-name="all_title_text1" style:family="text" style:parent-style-name="預設段落字型">
      <style:text-properties fo:color="#ffa811" fo:font-size="12pt" fo:font-style="normal" fo:font-weight="bold" style:font-size-asian="12pt" style:font-style-asian="normal" style:font-weight-asian="bold" style:font-size-complex="12pt" style:font-style-complex="normal"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msonormal"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5cm" fo:text-indent="-0.55cm" fo:margin-left="0.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157cm" fo:margin-left="0.9cm" fo:margin-right="0.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 國 人 停/居 留 案 件 申 請 表</dc:title>
    <meta:initial-creator>Administrator</meta:initial-creator>
    <meta:creation-date>2009-03-20T12:18:00</meta:creation-date>
    <dc:date>2018-06-23T22:17:07.890000000</dc:date>
    <meta:print-date>2009-03-20T14:55:00</meta:print-date>
    <meta:editing-cycles>13</meta:editing-cycles>
    <meta:editing-duration>PT1H27M50S</meta:editing-duration>
    <meta:generator>NDC_ODF_Application_Tools/1.0.2$Windows_X86_64 LibreOffice_project/e7b18eac6983b57cd36244d0d7751dceefe72182</meta:generator>
    <meta:document-statistic meta:table-count="1" meta:image-count="4" meta:object-count="0" meta:page-count="2" meta:paragraph-count="143" meta:word-count="3196" meta:character-count="10885" meta:non-whitespace-character-count="8437"/>
  </office:meta>
</office:document-meta>
</file>