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9cm" fo:margin-top="0cm" fo:margin-bottom="0cm" table:align="center" style:writing-mode="lr-tb"/>
    </style:style>
    <style:style style:name="表格1.A" style:family="table-column">
      <style:table-column-properties style:column-width="3.433cm"/>
    </style:style>
    <style:style style:name="表格1.B" style:family="table-column">
      <style:table-column-properties style:column-width="5.943cm"/>
    </style:style>
    <style:style style:name="表格1.C" style:family="table-column">
      <style:table-column-properties style:column-width="3.134cm"/>
    </style:style>
    <style:style style:name="表格1.D" style:family="table-column">
      <style:table-column-properties style:column-width="5.008cm"/>
    </style:style>
    <style:style style:name="表格1.1" style:family="table-row">
      <style:table-row-properties style:min-row-height="1.873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849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863cm"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847cm" fo:keep-together="auto"/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714cm" fo:keep-together="auto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12.014cm" fo:keep-together="auto"/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1.207cm" fo:keep-together="auto"/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706cm">
        <style:tab-stops>
          <style:tab-stop style:position="4.009cm"/>
        </style:tab-stops>
      </style:paragraph-properties>
    </style:style>
    <style:style style:name="P6" style:family="paragraph" style:parent-style-name="Standard">
      <style:paragraph-properties fo:margin-top="0.332cm" fo:margin-bottom="0cm" loext:contextual-spacing="false" fo:line-height="0.529cm" fo:text-align="center" style:justify-single-word="false"/>
    </style:style>
    <style:style style:name="P7" style:family="paragraph" style:parent-style-name="Standard">
      <style:paragraph-properties fo:margin-top="0.332cm" fo:margin-bottom="0cm" loext:contextual-spacing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332cm" fo:margin-bottom="0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7.338cm" fo:margin-right="0cm" fo:line-height="0.706cm" fo:text-indent="-7.338cm" style:auto-text-indent="false"/>
    </style:style>
    <style:style style:name="P10" style:family="paragraph" style:parent-style-name="Standard">
      <style:paragraph-properties fo:margin-left="2.716cm" fo:margin-right="0cm" fo:line-height="0.706cm" fo:text-indent="-2.716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8.5pt" fo:font-weight="bold" style:font-name-asian="標楷體1" style:font-size-asian="18.5pt" style:font-weight-asian="bold" style:font-size-complex="18.5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成功大學以勒獎學金申請書 <text:s text:c="7"/></text:span><text:span text:style-name="T2">申請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姓 <text:s text:c="6"/>名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4"><text:span text:style-name="T4">身分證字號(統一證號)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4">學 <text:s text:c="6"/>號</text:span></text:p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1"><text:span text:style-name="T4">出 生日 期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4">就 讀 系 級</text:span></text:p>
          </table:table-cell>
          <table:table-cell table:style-name="表格1.B3" table:number-columns-spanned="3" office:value-type="string">
            <text:p text:style-name="Standard"><text:span text:style-name="T4"><text:s text:c="6"/>學院 <text:s text:c="12"/>系（所） <text:s text:c="7"/>年級 <text:s text:c="8"/>班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郵局局號帳號</text:span></text:p>
            <text:p text:style-name="P4"><text:span text:style-name="T4">(共14碼)</text:span></text:p>
          </table:table-cell>
          <table:table-cell table:style-name="表格1.B4" office:value-type="string">
            <text:p text:style-name="P3"/>
          </table:table-cell>
          <table:table-cell table:style-name="表格1.A1" office:value-type="string">
            <text:p text:style-name="P1"><text:span text:style-name="T4">僑居地</text:span></text:p>
          </table:table-cell>
          <table:table-cell table:style-name="表格1.D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<text:span text:style-name="T4">職 業 （父）</text:span></text:p>
          </table:table-cell>
          <table:table-cell table:style-name="表格1.B5" office:value-type="string">
            <text:p text:style-name="P2"/>
          </table:table-cell>
          <table:table-cell table:style-name="表格1.A1" office:value-type="string">
            <text:p text:style-name="P1"><text:span text:style-name="T4">職 業（母）</text:span></text:p>
          </table:table-cell>
          <table:table-cell table:style-name="表格1.D5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6"><text:span text:style-name="T4">聯絡地 址</text:span></text:p>
            <text:p text:style-name="P6"><text:span text:style-name="T4">電話（手機）</text:span>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><text:span text:style-name="T4">學 業 成 績</text:span></text:p>
          </table:table-cell>
          <table:table-cell table:style-name="表格1.B7" office:value-type="string">
            <text:p text:style-name="P5"><text:span text:style-name="T5">上學期： <text:s text:c="4"/>下學期：</text:span></text:p>
          </table:table-cell>
          <table:table-cell table:style-name="表格1.A1" table:number-rows-spanned="2" office:value-type="string">
            <text:p text:style-name="P1"><text:span text:style-name="T4">操 行成 績</text:span></text:p>
          </table:table-cell>
          <table:table-cell table:style-name="表格1.D7" office:value-type="string">
            <text:p text:style-name="P5"><text:span text:style-name="T5">上學期： <text:s text:c="4"/>下學期：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><text:span text:style-name="T5">平均： <text:s text:c="3"/></text:span></text:p>
          </table:table-cell>
          <table:covered-table-cell/>
          <table:table-cell table:style-name="表格1.D8" office:value-type="string">
            <text:p text:style-name="Standard"><text:span text:style-name="T5">平均： <text:s text:c="3"/></text:span><text:bookmark text:name="_GoBack"/></text:p>
          </table:table-cell>
        </table:table-row>
        <table:table-row table:style-name="表格1.9">
          <table:table-cell table:style-name="表格1.A9" table:number-columns-spanned="4" office:value-type="string">
            <text:p text:style-name="P9"><text:span text:style-name="T6">在校學習與在台生活感想簡文(約500字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4"><text:s/>審 結 果</text:span></text:p>
          </table:table-cell>
          <table:table-cell table:style-name="表格1.B10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0"><text:span text:style-name="T4">本表如不敷使用，請自行以A4紙張繕打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7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    務   處   公   告</dc:title>
    <meta:initial-creator>ncku</meta:initial-creator>
    <dc:description>ALT-F11 says it's groovie!</dc:description>
    <meta:editing-cycles>4</meta:editing-cycles>
    <meta:print-date>2013-10-02T06:23:00</meta:print-date>
    <meta:creation-date>2016-11-24T06:59:00</meta:creation-date>
    <dc:date>2016-11-24T16:33:33.494000000</dc:date>
    <meta:editing-duration>PT3M44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3" meta:word-count="153" meta:character-count="283" meta:non-whitespace-character-count="157"/>
    <meta:user-defined meta:name="AppVersion">14.0000</meta:user-defined>
    <meta:user-defined meta:name="Company">公司名稱未知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