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9" style:parent-style-name="內文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style:line-height-at-leas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olumn70" style:family="table-column">
      <style:table-column-properties style:column-width="1.125in"/>
    </style:style>
    <style:style style:name="TableColumn71" style:family="table-column">
      <style:table-column-properties style:column-width="2.625in"/>
    </style:style>
    <style:style style:name="TableColumn72" style:family="table-column">
      <style:table-column-properties style:column-width="1.375in"/>
    </style:style>
    <style:style style:name="TableColumn73" style:family="table-column">
      <style:table-column-properties style:column-width="2.0361in"/>
    </style:style>
    <style:style style:name="Table69" style:family="table">
      <style:table-properties style:width="7.1611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style:line-height-at-least="0.1666in"/>
      <style:text-properties style:font-name="新細明體" fo:color="#0000FF" fo:font-size="10pt" style:font-size-asian="10pt" style:font-size-complex="10pt"/>
    </style:style>
    <style:style style:name="P80" style:parent-style-name="內文" style:family="paragraph">
      <style:paragraph-properties style:snap-to-layout-grid="false" fo:text-align="end" style:line-height-at-least="0.1666in"/>
    </style:style>
    <style:style style:name="T81" style:parent-style-name="預設段落字型" style:family="text">
      <style:text-properties style:font-name="新細明體" fo:color="#0000FF" fo:font-size="10pt" style:font-size-asian="10pt" style:font-size-complex="10pt"/>
    </style:style>
    <style:style style:name="T82" style:parent-style-name="預設段落字型" style:family="text">
      <style:text-properties style:font-name="新細明體" fo:color="#0000FF" fo:font-size="10pt" style:font-size-asian="10pt" style:font-size-complex="10pt"/>
    </style:style>
    <style:style style:name="T83" style:parent-style-name="預設段落字型" style:family="text">
      <style:text-properties style:font-name="新細明體" fo:color="#0000FF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start" style:line-height-at-least="0.1666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style:line-height-at-least="0.1666in"/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start" style:line-height-at-least="0.1666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新細明體" fo:font-size="10pt" style:font-size-asian="10pt" style:font-size-complex="10pt"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style:line-height-at-least="0.1666in"/>
    </style:style>
    <style:style style:name="T105" style:parent-style-name="預設段落字型" style:family="text">
      <style:text-properties style:font-name="新細明體" fo:color="#0000FF" fo:font-size="10pt" style:font-size-asian="10pt" style:font-size-complex="10pt"/>
    </style:style>
    <style:style style:name="T106" style:parent-style-name="預設段落字型" style:family="text">
      <style:text-properties fo:color="#0000FF" fo:font-size="10pt" style:font-size-asian="10pt" style:font-size-complex="10pt"/>
    </style:style>
    <style:style style:name="T107" style:parent-style-name="預設段落字型" style:family="text">
      <style:text-properties style:font-name="新細明體" fo:color="#0000FF" fo:font-size="10pt" style:font-size-asian="10pt" style:font-size-complex="10pt"/>
    </style:style>
    <style:style style:name="T108" style:parent-style-name="預設段落字型" style:family="text">
      <style:text-properties style:font-name="新細明體" fo:color="#0000FF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end" style:line-height-at-least="0.1666in"/>
      <style:text-properties fo:color="#0000FF" fo:font-size="10pt" style:font-size-asian="10pt"/>
    </style:style>
    <style:style style:name="P110" style:parent-style-name="內文" style:family="paragraph">
      <style:paragraph-properties style:snap-to-layout-grid="false" fo:text-align="end" style:line-height-at-least="0.1666in"/>
    </style:style>
    <style:style style:name="T111" style:parent-style-name="預設段落字型" style:family="text">
      <style:text-properties fo:color="#0000FF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start" style:line-height-at-leas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FF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end" style:line-height-at-least="0.1666in" fo:margin-right="0.0784in"/>
    </style:style>
    <style:style style:name="T121" style:parent-style-name="預設段落字型" style:family="text">
      <style:text-properties style:font-name="新細明體"/>
    </style:style>
    <style:style style:name="TableColumn123" style:family="table-column">
      <style:table-column-properties style:column-width="3.25in"/>
    </style:style>
    <style:style style:name="TableColumn124" style:family="table-column">
      <style:table-column-properties style:column-width="3.25in"/>
    </style:style>
    <style:style style:name="Table122" style:family="table">
      <style:table-properties style:width="6.5in" fo:margin-left="0.075in" table:align="left"/>
    </style:style>
    <style:style style:name="TableRow125" style:family="table-row">
      <style:table-row-properties style:min-row-height="1.9895in"/>
    </style:style>
    <style:style style:name="TableCell126" style:family="table-cell">
      <style:table-cell-properties fo:border-top="none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FF"/>
    </style:style>
    <style:style style:name="P128" style:parent-style-name="內文" style:family="paragraph">
      <style:paragraph-properties fo:text-align="center"/>
      <style:text-properties fo:color="#0000FF"/>
    </style:style>
    <style:style style:name="P129" style:parent-style-name="內文" style:family="paragraph">
      <style:paragraph-properties fo:text-align="center"/>
      <style:text-properties fo:color="#0000FF"/>
    </style:style>
    <style:style style:name="P130" style:parent-style-name="內文" style:family="paragraph">
      <style:paragraph-properties fo:text-align="center"/>
      <style:text-properties fo:color="#0000FF"/>
    </style:style>
    <style:style style:name="P131" style:parent-style-name="內文" style:family="paragraph">
      <style:paragraph-properties fo:text-align="center"/>
      <style:text-properties fo:color="#0000FF"/>
    </style:style>
    <style:style style:name="TableCell132" style:family="table-cell">
      <style:table-cell-properties fo:border-top="none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0000FF"/>
    </style:style>
    <style:style style:name="P134" style:parent-style-name="內文" style:family="paragraph">
      <style:paragraph-properties fo:text-align="center"/>
      <style:text-properties fo:color="#0000FF"/>
    </style:style>
    <style:style style:name="P135" style:parent-style-name="內文" style:family="paragraph">
      <style:paragraph-properties fo:text-align="center"/>
      <style:text-properties fo:color="#0000FF"/>
    </style:style>
    <style:style style:name="P136" style:parent-style-name="內文" style:family="paragraph">
      <style:paragraph-properties fo:text-align="center"/>
      <style:text-properties fo:color="#0000FF"/>
    </style:style>
    <style:style style:name="P137" style:parent-style-name="內文" style:family="paragraph">
      <style:paragraph-properties fo:text-align="center"/>
      <style:text-properties fo:color="#0000FF"/>
    </style:style>
    <style:style style:name="TableRow138" style:family="table-row">
      <style:table-row-properties style:min-row-height="1.9854in"/>
    </style:style>
    <style:style style:name="TableCell139" style:family="table-cell">
      <style:table-cell-properties fo:border-top="0.0069in dotted #000000" fo:border-left="none" fo:border-bottom="none" fo:border-right="0.0069in dotte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0000FF"/>
    </style:style>
    <style:style style:name="P141" style:parent-style-name="內文" style:family="paragraph">
      <style:paragraph-properties fo:text-align="center"/>
      <style:text-properties fo:color="#0000FF"/>
    </style:style>
    <style:style style:name="P142" style:parent-style-name="內文" style:family="paragraph">
      <style:paragraph-properties fo:text-align="center"/>
      <style:text-properties fo:color="#0000FF"/>
    </style:style>
    <style:style style:name="TableCell143" style:family="table-cell">
      <style:table-cell-properties fo:border-top="0.0069in dotted #000000" fo:border-left="0.0069in dotted #000000" fo:border-bottom="none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FF"/>
    </style:style>
    <style:style style:name="P145" style:parent-style-name="內文" style:family="paragraph">
      <style:paragraph-properties fo:text-align="center"/>
      <style:text-properties fo:color="#0000FF"/>
    </style:style>
    <style:style style:name="P146" style:parent-style-name="內文" style:family="paragraph">
      <style:paragraph-properties fo:text-align="center"/>
      <style:text-properties fo:color="#0000FF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unnamed1" style:family="text">
      <style:text-properties style:font-name="新細明體" fo:letter-spacing="0.0138in" fo:font-size="10pt" style:font-size-asian="10pt" style:font-size-complex="10pt"/>
    </style:style>
    <style:style style:name="T167" style:parent-style-name="unnamed1" style:family="text">
      <style:text-properties style:font-name="新細明體" fo:letter-spacing="0.0138in" fo:font-size="10pt" style:font-size-asian="10pt" style:font-size-complex="10pt"/>
    </style:style>
    <style:style style:name="T168" style:parent-style-name="unnamed1" style:family="text">
      <style:text-properties style:font-name="新細明體" fo:letter-spacing="0.0138in" fo:font-size="10pt" style:font-size-asian="10pt" style:font-size-complex="10pt"/>
    </style:style>
    <style:style style:name="P16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新細明體" fo:letter-spacing="0.0138in" fo:font-size="10pt" style:font-size-asian="10pt" style:font-size-complex="10pt"/>
    </style:style>
    <style:style style:name="P17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fo:letter-spacing="0.0138in" fo:font-size="10pt" style:font-size-asian="10pt" style:font-size-complex="10pt"/>
    </style:style>
    <style:style style:name="P171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fo:letter-spacing="0.0138in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7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75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76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77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7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79" style:parent-style-name="超連結" style:family="text">
      <style:text-properties style:font-name="新細明體" style:use-window-font-color="true" fo:letter-spacing="0.0138in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託<text:s/>書<text:s text:c="2"/>Letter of Attorney</text:p>
      <text:p text:style-name="P2"><text:span text:style-name="T3">　　</text:span><text:span text:style-name="T4">本人</text:span><text:span text:style-name="T5">（委託人）</text:span><text:span text:style-name="T6">辦理</text:span><text:span text:style-name="T7">　　　　</text:span><text:span text:style-name="T8"><text:s/></text:span><text:span text:style-name="T9">　</text:span><text:span text:style-name="T10"><text:s text:c="2"/></text:span><text:span text:style-name="T11">　　</text:span><text:span text:style-name="T12">　</text:span><text:span text:style-name="T13">先生</text:span><text:span text:style-name="T14">/</text:span><text:span text:style-name="T15">女士之</text:span><text:span text:style-name="T16"><text:s text:c="4"/></text:span><text:span text:style-name="T17">　　</text:span><text:span text:style-name="T18"><text:s text:c="2"/></text:span><text:span text:style-name="T19"><text:s text:c="2"/></text:span><text:span text:style-name="T20"><text:s text:c="7"/></text:span><text:span text:style-name="T21">，</text:span><text:span text:style-name="T22">因故未能親自送件，特委</text:span><text:span text:style-name="T23">託</text:span><text:span text:style-name="T24">　　</text:span><text:span text:style-name="T25"><text:s text:c="3"/></text:span><text:span text:style-name="T26"><text:s text:c="2"/></text:span><text:span text:style-name="T27"><text:s/></text:span><text:span text:style-name="T28">　</text:span><text:span text:style-name="T29">　　</text:span><text:span text:style-name="T30">　</text:span><text:span text:style-name="T31">先生</text:span><text:span text:style-name="T32">/</text:span><text:span text:style-name="T33">女士</text:span><text:span text:style-name="T34"><text:s/></text:span><text:span text:style-name="T35">持</text:span><text:span text:style-name="T36">本人</text:span><text:span text:style-name="T37">身分證明</text:span><text:span text:style-name="T38">文件</text:span><text:span text:style-name="T39">正本，</text:span><text:span text:style-name="T40">向　貴</text:span><text:span text:style-name="T41">署</text:span><text:span text:style-name="T42">提出</text:span><text:span text:style-name="T43">申</text:span><text:span text:style-name="T44">請</text:span><text:span text:style-name="T45">。</text:span></text:p>
      <text:p text:style-name="P46">　　I, the client, who want to apply for<text:s/><text:span text:style-name="T47"><text:s text:c="10"/></text:span><text:span text:style-name="T48">　　　　　</text:span><text:span text:style-name="T49"><text:s text:c="20"/></text:span><text:span text:style-name="T50">　</text:span><text:span text:style-name="T51"><text:s text:c="7"/></text:span>for<text:s/>Mr./Ms.<text:span text:style-name="T52"><text:s text:c="12"/></text:span><text:span text:style-name="T53">　　　　　　　</text:span><text:span text:style-name="T54"><text:s text:c="11"/></text:span>, am unable to present the application in person and<text:s/>have commissioned Mr./Ms.<text:span text:style-name="T55"><text:s text:c="4"/></text:span><text:span text:style-name="T56">　　　　　　　</text:span><text:span text:style-name="T57"><text:s text:c="23"/></text:span><text:s/>as my agent to<text:s/>deliver<text:s/>the<text:s/>application with his/her and my<text:s/>original<text:s/>I.D. certificates<text:s/>to<text:s/>your agency.<text:s/></text:p>
      <text:p text:style-name="P58">　　此致</text:p>
      <text:p text:style-name="P59"><text:span text:style-name="T60">內政部移民署</text:span><text:span text:style-name="T61">（</text:span>http://www.immigration.gov.tw/<text:span text:style-name="T62">）</text:span></text:p>
      <text:p text:style-name="P63"><text:span text:style-name="T64">The above statement is addressed to the National Immigration Agency</text:span><text:span text:style-name="T65">（</text:span>http://www.immigration.gov.tw/<text:span text:style-name="T66">）</text:span><text:span text:style-name="T67">of the Ministry of the Interior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委　託　人：</text:p>
            <text:p text:style-name="P77">Name of client：</text:p>
          </table:table-cell>
          <table:table-cell table:style-name="TableCell78">
            <text:p text:style-name="P79">（親自簽名）</text:p>
            <text:p text:style-name="P80"><text:span text:style-name="T81">(</text:span><text:span text:style-name="T82">Personal signature<text:s/></text:span><text:span text:style-name="T83">）</text:span></text:p>
          </table:table-cell>
          <table:table-cell table:style-name="TableCell84">
            <text:p text:style-name="P85">委<text:s text:c="2"/>託　日　期：</text:p>
            <text:p text:style-name="P86"><text:span text:style-name="T87">Commission date</text:span><text:span text:style-name="T88"><text:s/></text:span><text:span text:style-name="T89">：</text:span></text:p>
          </table:table-cell>
          <table:table-cell table:style-name="TableCell90">
            <text:p text:style-name="P91">/ <text:s text:c="7"/>/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受</text:span><text:span text:style-name="T97">　</text:span><text:span text:style-name="T98">託</text:span><text:span text:style-name="T99">　</text:span><text:span text:style-name="T100">人</text:span><text:span text:style-name="T101">：</text:span></text:p>
            <text:p text:style-name="P102">Name of agent：</text:p>
          </table:table-cell>
          <table:table-cell table:style-name="TableCell103" table:number-columns-spanned="3">
            <text:p text:style-name="P104"><text:span text:style-name="T105">（</text:span><text:span text:style-name="T106">移民業務機構或甲種以上旅行社</text:span><text:span text:style-name="T107">，加蓋公司章</text:span><text:span text:style-name="T108">）</text:span></text:p>
            <text:p text:style-name="P109">(In case an immigration business or class A travel agency<text:s/></text:p>
            <text:p text:style-name="P110"><text:span text:style-name="T111">acts as the agent, its corporate seal shall be set here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送件人住址：</text:p>
            <text:p text:style-name="P116">Address of deliverer：</text:p>
          </table:table-cell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</table:table-row>
      </table:table>
      <text:p text:style-name="P120"><text:span text:style-name="T121"><draw:frame draw:z-index="251657728" draw:id="id0" draw:style-name="a0" draw:name="Text Box 14" text:anchor-type="paragraph" svg:x="0.175in" svg:y="0.05139in" svg:width="6.7in" svg:height="4.03194in" style:rel-width="scale" style:rel-height="scale"><draw:text-box><table:table table:style-name="Table122"><table:table-columns><table:table-column table:style-name="TableColumn123"/><table:table-column table:style-name="TableColumn124"/></table:table-columns><table:table-row table:style-name="TableRow125"><table:table-cell table:style-name="TableCell126"><text:p text:style-name="P127">請貼受託人有照片之身分證明文件</text:p><text:p text:style-name="P128">影本正面</text:p><text:p text:style-name="P129"/><text:p text:style-name="P130">Please paste the front copy of the agent’s</text:p><text:p text:style-name="P131">photo ID certificate <text:s/></text:p></table:table-cell><table:table-cell table:style-name="TableCell132"><text:p text:style-name="P133">請貼受託人有照片之身分證明文件</text:p><text:p text:style-name="P134">影本背面</text:p><text:p text:style-name="P135"/><text:p text:style-name="P136">Please paste the back copy of the agent’s<text:s/>photo ID certificate</text:p><text:p text:style-name="P137"/></table:table-cell></table:table-row><table:table-row table:style-name="TableRow138"><table:table-cell table:style-name="TableCell139"><text:p text:style-name="P140">申請入出國日期證明，請貼委託人有照片之身分證明文件影本正面</text:p><text:p text:style-name="P141"/><text:p text:style-name="P142">In case the application is for the<text:s/>「Entry &amp; Exit Date Certificate」, please paste the front copy of the client’s photo ID certificate.</text:p></table:table-cell><table:table-cell table:style-name="TableCell143"><text:p text:style-name="P144">申請入出國日期證明，請貼委託人貼照片之身分證明文件影本背面</text:p><text:p text:style-name="P145"/><text:p text:style-name="P146">In case the application is for the<text:s/>「Entry &amp; Exit Date Certificate」, please paste the front copy of the client’s photo ID certificate.</text:p></table:table-cell></table:table-row></table:table><text:p text:style-name="內文"/></draw:text-box><svg:title/><svg:desc/></draw:fram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【</text:span><text:span text:style-name="T167">注意事項</text:span><text:span text:style-name="T168">】</text:span></text:p>
      <text:p text:style-name="P169">一、委託人之身分證明文件正本，須貼有照片（國人須為身分證或護照）。</text:p>
      <text:p text:style-name="P170">二、受託人如為移民業務機構或甲種以上旅行社，應加蓋公司章。</text:p>
      <text:p text:style-name="P171">三、參考法令：「刑法」第15章「偽造文書印文罪」。</text:p>
      <text:p text:style-name="P172"><text:span text:style-name="T173">四</text:span><text:span text:style-name="T174">、</text:span><text:span text:style-name="T175">內政部</text:span><text:span text:style-name="T176">移民署</text:span><text:span text:style-name="T177">服務</text:span><text:span text:style-name="T178">網址：</text:span><text:a xlink:href="http://www.immigration.gov.tw/" office:target-frame-name="_top" xlink:show="replace"><text:span text:style-name="T179">http://www.immigration.gov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named1" style:display-name="unnamed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user</meta:initial-creator>
    <dc:creator>Windows 使用者</dc:creator>
    <meta:creation-date>2020-09-24T00:33:00Z</meta:creation-date>
    <dc:date>2020-09-24T00:33:00Z</dc:date>
    <meta:print-date>2006-12-12T0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