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00%" fo:margin-left="-0.6263in" fo:text-indent="0.125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5" style:parent-style-name="內文" style:family="paragraph">
      <style:paragraph-properties style:snap-to-layout-grid="false" fo:line-height="100%" fo:margin-left="-0.7486in" fo:text-indent="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100%" fo:margin-left="-0.5in" fo:text-indent="-0.0006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19" style:family="table">
      <style:table-properties style:width="7in" fo:margin-left="-0.1534in" table:align="left"/>
    </style:style>
    <style:style style:name="TableRow26" style:family="table-row">
      <style:table-row-properties style:min-row-height="0.606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277in"/>
    </style:style>
    <style:style style:name="T36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Row47" style:family="table-row">
      <style:table-row-properties style:min-row-height="0.6479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 fo:text-indent="0.0763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fo:line-height="100%"/>
      <style:text-properties style:font-name-asian="標楷體" fo:font-size="9pt" style:font-size-asian="9pt" style:font-size-complex="9pt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 fo:line-height="100%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標題1" style:family="paragraph">
      <style:paragraph-properties fo:text-align="justify" fo:line-height="100%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Row85" style:family="table-row">
      <style:table-row-properties style:min-row-height="2.309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本文縮排2" style:family="paragraph">
      <style:paragraph-properties style:snap-to-layout-grid="false" fo:line-height="100%" fo:margin-left="0.2479in" fo:text-indent="-0.2479in">
        <style:tab-stops>
          <style:tab-stop style:type="left" style:position="0.002in"/>
          <style:tab-stop style:type="left" style:position="0.1076in"/>
        </style:tab-stops>
      </style:paragraph-properties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 fo:line-height="100%" fo:margin-left="0.3833in">
        <style:tab-stops/>
      </style:paragraph-properties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ableRow100" style:family="table-row">
      <style:table-row-properties style:min-row-height="3.2298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本文縮排2" style:family="paragraph">
      <style:paragraph-properties style:snap-to-layout-grid="false" fo:line-height="100%" fo:margin-left="0.1965in" fo:text-indent="-0.1965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P107" style:parent-style-name="本文縮排2" style:family="paragraph">
      <style:paragraph-properties style:snap-to-layout-grid="false" fo:line-height="100%" fo:margin-left="0.3763in" fo:text-indent="0in">
        <style:tab-stops/>
      </style:paragraph-properties>
    </style:style>
    <style:style style:name="T108" style:parent-style-name="預設段落字型" style:family="text">
      <style:text-properties style:font-name="Times New Roman" fo:font-size="9pt" style:font-size-asian="9pt" style:font-size-complex="9pt"/>
    </style:style>
    <style:style style:name="T10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Times New Roman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line-height="100%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top="0.0833in" fo:line-height="100%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margin-top="0.0833in" fo:line-height="100%" fo:margin-left="0.3055in" fo:text-indent="-0.3055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style:snap-to-layout-grid="false" fo:text-align="justify" fo:line-height="100%" fo:text-indent="0.2291in"/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777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9pt" style:font-size-asian="9pt" style:font-size-complex="9pt"/>
    </style:style>
    <style:style style:name="P139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11pt" style:font-size-asian="11pt" style:font-size-complex="11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weight-complex="bold" fo:font-size="9pt" style:font-size-asian="9pt" style:font-size-complex="9pt"/>
    </style:style>
    <style:style style:name="T145" style:parent-style-name="預設段落字型" style:family="text">
      <style:text-properties style:font-weight-complex="bold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weight-complex="bold" fo:font-size="11pt" style:font-size-asian="11pt" style:font-size-complex="11pt"/>
    </style:style>
    <style:style style:name="P152" style:parent-style-name="內文" style:family="paragraph">
      <style:paragraph-properties fo:margin-top="0.0833in" style:line-height-at-least="0in" fo:margin-left="-0.3784in" fo:text-indent="0.2118in">
        <style:tab-stops>
          <style:tab-stop style:type="left" style:position="0.0034in"/>
          <style:tab-stop style:type="left" style:position="0.37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style:line-height-at-least="0in" fo:margin-left="-0.375in" fo:text-indent="0.2083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延攬優秀人才工作報告表</text:p>
      <text:p text:style-name="P3">NCKU’s “Aim for the Top University Project”<text:s/></text:p>
      <text:p text:style-name="P4">Work Report<text:s/>Form<text:s/>for Distinguished Scholars</text:p>
      <text:p text:style-name="P5"><text:span text:style-name="T6">□續聘</text:span><text:span text:style-name="T7">continuation of employment</text:span><text:span text:style-name="T8"><text:s/>□</text:span><text:span text:style-name="T9">離職</text:span><text:span text:style-name="T10">resignation</text:span></text:p>
      <text:p text:style-name="P11"><text:s text:c="22"/><text:span text:style-name="T12"><text:s/></text:span><text:span text:style-name="T13">107</text:span><text:span text:style-name="T14">年</text:span><text:span text:style-name="T15">12</text:span><text:span text:style-name="T16">月</text:span><text:span text:style-name="T17">18</text:span><text:span text:style-name="T18">日更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受聘者姓名</text:p>
            <text:p text:style-name="P29">Name<text:s/>of<text:s/>the Employee</text:p>
          </table:table-cell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</text:span><text:span text:style-name="T37">男 <text:s text:c="5"/></text:span><text:span text:style-name="T38"></text:span><text:span text:style-name="T39">女</text:span></text:p>
            <text:p text:style-name="P40">Male <text:s text:c="5"/>Female</text:p>
          </table:table-cell>
          <table:table-cell table:style-name="TableCell41">
            <text:p text:style-name="P42">聘　期</text:p>
            <text:p text:style-name="P43">Period of<text:s/>Employment</text:p>
          </table:table-cell>
          <table:table-cell table:style-name="TableCell44" table:number-columns-spanned="2">
            <text:p text:style-name="P45">from <text:s/><text:s text:c="3"/>年(y)　<text:s text:c="2"/>月(m)　<text:s text:c="2"/>日(d)</text:p>
            <text:p text:style-name="P46">to <text:s text:c="6"/>年(y)<text:s text:c="2"/>　月(m)　<text:s text:c="2"/>日(d)</text:p>
          </table:table-cell>
          <table:covered-table-cell/>
        </table:table-row>
        <table:table-row table:style-name="TableRow47">
          <table:table-cell table:style-name="TableCell48">
            <text:p text:style-name="P49">研究或教學或科技研發與管理計畫名稱</text:p>
            <text:p text:style-name="P50"><text:span text:style-name="T51">The project<text:s/></text:span><text:span text:style-name="T52">title</text:span><text:span text:style-name="T53"><text:s/>of research, teaching, technology</text:span><text:span text:style-name="T54"><text:s/></text:span><text:span text:style-name="T55">d</text:span><text:span text:style-name="T56">evelopment and management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計畫主持人</text:p>
            <text:p text:style-name="P61">（申請單位主管）</text:p>
            <text:p text:style-name="P62">Project Investigator</text:p>
            <text:p text:style-name="P63"><text:span text:style-name="T64">(Head of Department/Center</text:span><text:span text:style-name="T65">)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補助延聘編號</text:p>
            <text:p text:style-name="P71"><text:span text:style-name="T72">Grant<text:s/></text:span><text:span text:style-name="T73">Number</text:span></text:p>
          </table:table-cell>
          <table:table-cell table:style-name="TableCell74" table:number-columns-spanned="5">
            <text:h text:style-name="P75" text:outline-level="1"><text:span text:style-name="T76">HUA</text:span><text:span text:style-name="T77"><text:s text:c="2"/></text:span><text:span text:style-name="T78"><text:s/></text:span><text:span text:style-name="T79"><text:s/></text:span><text:span text:style-name="T80">-<text:s/></text:span><text:span text:style-name="T81"><text:s text:c="2"/></text:span><text:span text:style-name="T82"><text:s text:c="2"/>-<text:s/></text:span><text:span text:style-name="T83"><text:s text:c="3"/></text:span><text:span text:style-name="T84"><text:s/>-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list text:style-name="LFO1" text:continue-numbering="true">
              <text:list-item>
                <text:p text:style-name="P87"><text:span text:style-name="T88">研究、教學、科技研發與管理工作全程經過概述。</text:span><text:span text:style-name="T89">（</text:span><text:span text:style-name="T90">由受聘人填寫</text:span><text:span text:style-name="T91">）</text:span></text:p>
              </text:list-item>
            </text:list>
            <text:p text:style-name="P92"><text:span text:style-name="T93">Please summarize the entire research, teaching, or science and technology R&amp;D and management work process <text:s/>(</text:span><text:span text:style-name="T94">T</text:span><text:span text:style-name="T95">o be<text:s/></text:span><text:span text:style-name="T96">completed<text:s/></text:span><text:span text:style-name="T97">by the<text:s/></text:span><text:span text:style-name="T98">employee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二、</text:span><text:span text:style-name="T104">研究或教學或科技研發與管理成效評估（</text:span><text:span text:style-name="T105">由計畫主持人或單位主管填寫</text:span><text:span text:style-name="T106">）</text:span></text:p>
            <text:p text:style-name="P107"><text:span text:style-name="T108">Please evaluate the performance of research, teaching or science and technology R&amp;D and management Work: (</text:span><text:span text:style-name="T109">To be completed by Project Investigator or Head of Department/Center</text:span><text:span text:style-name="T110">)</text:span></text:p>
            <text:p text:style-name="P111"><text:span text:style-name="T112">(1)</text:span><text:span text:style-name="T113">是否達到延攬預期目標？</text:span></text:p>
            <text:p text:style-name="P114">Has the expected goal of recruitment been achieved?</text:p>
            <text:p text:style-name="P115"/>
            <text:p text:style-name="P116"><text:span text:style-name="T117">(2)</text:span><text:span text:style-name="T118">研究或教學或科技研發與管理的方法、專業知識及進度如何？</text:span></text:p>
            <text:p text:style-name="P119">What<text:s/>are<text:s/>the methods, professional knowledge, and progress of the research,<text:s/>teaching,<text:s/>or R&amp;D and<text:s/>management<text:s/>work?</text:p>
            <text:p text:style-name="P120"/>
            <text:p text:style-name="P121"><text:span text:style-name="T122">(3)</text:span><text:span text:style-name="T123">受延攬人之研究或教學或科技研發與管理成果對該計畫</text:span><text:span text:style-name="T124">(</text:span><text:span text:style-name="T125">或貴單位</text:span><text:span text:style-name="T126">)</text:span><text:span text:style-name="T127">助益如何？</text:span></text:p>
            <text:p text:style-name="P128">How have<text:s/>the research, teaching, or R&amp;D and management results of the employed person given benefit to the project (or your unit)?</text:p>
            <text:p text:style-name="P129"/>
            <text:p text:style-name="P130"><text:span text:style-name="T131">(4)</text:span><text:span text:style-name="T132">受延攬人於補助期間對貴單位或國內相關學術科技領域助益如何？</text:span></text:p>
            <text:p text:style-name="P133">How has the employed person, during his<text:s/>or<text:s/>her term of employment, benefited your unit or the relevant domestic academic field?</text:p>
            <text:p text:style-name="P134"/>
            <text:p text:style-name="P135"><text:span text:style-name="T136">(5)</text:span><text:span text:style-name="T137">具體工作績效或研究或教學或科技研發與管理成果：</text:span></text:p>
            <text:p text:style-name="P138">Please describe the specific work performance, or the results<text:s/>of research, teaching, or R&amp;D and management<text:s/>work:</text:p>
            <text:p text:style-name="P139"/>
            <text:p text:style-name="P140"><text:span text:style-name="T141">(6)</text:span><text:span text:style-name="T142">是否續聘受聘人?</text:span><text:span text:style-name="T143"><text:s/></text:span><text:span text:style-name="T144">W</text:span><text:span text:style-name="T145">ill you continue hiring the employed person?</text:span><text:span text:style-name="T146"><text:s/></text:span><text:span text:style-name="T147">□續聘</text:span><text:span text:style-name="T148">Yes</text:span><text:span text:style-name="T149"><text:s/></text:span><text:span text:style-name="T150">□不續聘</text:span><text:span text:style-name="T151">N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2"><text:span text:style-name="T153">此報告表篇幅以三～四頁為原則。</text:span><text:span text:style-name="T154">This report form<text:s/></text:span><text:span text:style-name="T155">sh</text:span><text:span text:style-name="T156">ould</text:span><text:span text:style-name="T157"><text:s/>be</text:span><text:span text:style-name="T158"><text:s/>limited to 3-4 pages in principle.</text:span></text:p>
        </text:list-item>
        <text:list-item>
          <text:p text:style-name="P159">此表格可上延攬優秀人才成果報告繳交說明網頁下載。</text:p>
        </text:list-item>
      </text:list>
      <text:p text:style-name="P160"><text:span text:style-name="T161">This report form</text:span><text:span text:style-name="T162"><text:s/>can be downloaded in<text:s/></text:span><text:a xlink:href="http://scholar.lib.ncku.edu.tw/explain/" office:target-frame-name="_top" xlink:show="replace"><text:span text:style-name="T163">http://scholar.lib.ncku.edu.tw/explain/</text:span></text:a><text:span text:style-name="T16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本文縮排2" style:display-name="本文縮排 2" style:family="paragraph" style:parent-style-name="內文">
      <style:paragraph-properties fo:text-align="justify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Windows 使用者</dc:creator>
    <meta:creation-date>2021-02-22T03:22:00Z</meta:creation-date>
    <dc:date>2021-02-22T03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4" meta:row-count="13" meta:non-whitespace-character-count="1631"/>
  </office:meta>
</office:document-meta>
</file>