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1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1.32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項目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國立成功大學「高等教育深耕計畫」</text:p>
            <text:p>專案工作人員工作項目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單<text:span text:style-name="T3"><text:s text:c="4"/></text:span>位</text:p>
          </table:table-cell>
          <table:table-cell table:style-name="ce17"/>
          <table:table-cell office:value-type="string" table:style-name="ce16">
            <text:p>會計編號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16">
            <text:p>姓<text:span text:style-name="T3"><text:s text:c="4"/></text:span>名</text:p>
          </table:table-cell>
          <table:table-cell table:style-name="ce17"/>
          <table:table-cell office:value-type="string" table:style-name="ce16">
            <text:p>現有人力</text:p>
          </table:table-cell>
          <table:table-cell office:value-type="string" table:style-name="ce5">
            <text:p>人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29">
            <text:p>工作項目</text:p>
          </table:table-cell>
          <table:table-cell office:value-type="string" table:number-columns-spanned="2" table:number-rows-spanned="1" table:style-name="ce24">
            <text:p>1.</text:p>
          </table:table-cell>
          <table:covered-table-cell/>
          <table:table-cell office:value-type="string" table:style-name="ce21">
            <text:p>□新增業務<text:span text:style-name="T4"><text:s text:c="2"/></text:span>□原有業務<text:span text:style-name="T4"><text:s/>(</text:span>理由：<text:span text:style-name="T4"><text:s text:c="10"/>)</text:span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2.</text:p>
          </table:table-cell>
          <table:covered-table-cell/>
          <table:table-cell office:value-type="string" table:style-name="ce21">
            <text:p>□新增業務<text:span text:style-name="T4"><text:s text:c="2"/></text:span>□原有業務<text:span text:style-name="T4"><text:s/>(</text:span>理由：<text:span text:style-name="T4"><text:s text:c="10"/>)</text:span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3.</text:p>
          </table:table-cell>
          <table:covered-table-cell/>
          <table:table-cell office:value-type="string" table:style-name="ce21">
            <text:p>□新增業務<text:span text:style-name="T4"><text:s text:c="2"/></text:span>□原有業務<text:span text:style-name="T4"><text:s/>(</text:span>理由：<text:span text:style-name="T4"><text:s text:c="10"/>)</text:span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4.</text:p>
          </table:table-cell>
          <table:covered-table-cell/>
          <table:table-cell office:value-type="string" table:style-name="ce21">
            <text:p>□新增業務<text:span text:style-name="T4"><text:s text:c="2"/></text:span>□原有業務<text:span text:style-name="T4"><text:s/>(</text:span>理由：<text:span text:style-name="T4"><text:s text:c="10"/>)</text:span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5.</text:p>
          </table:table-cell>
          <table:covered-table-cell/>
          <table:table-cell office:value-type="string" table:style-name="ce21">
            <text:p>□新增業務<text:span text:style-name="T4"><text:s text:c="2"/></text:span>□原有業務<text:span text:style-name="T4"><text:s/>(</text:span>理由：<text:span text:style-name="T4"><text:s text:c="10"/>)</text:span></text:p>
          </table:table-cell>
          <table:table-cell table:number-columns-repeated="16380"/>
        </table:table-row>
        <table:table-row table:style-name="ro2">
          <table:covered-table-cell/>
          <table:table-cell table:number-columns-spanned="2" table:number-rows-spanned="1" table:style-name="ce25"/>
          <table:covered-table-cell/>
          <table:table-cell table:style-name="ce22"/>
          <table:table-cell table:number-columns-repeated="16380"/>
        </table:table-row>
        <table:table-row table:style-name="ro2">
          <table:covered-table-cell/>
          <table:table-cell table:number-columns-spanned="2" table:number-rows-spanned="1" table:style-name="ce25"/>
          <table:covered-table-cell/>
          <table:table-cell table:style-name="ce22"/>
          <table:table-cell table:number-columns-repeated="16380"/>
        </table:table-row>
        <table:table-row table:style-name="ro2">
          <table:covered-table-cell/>
          <table:table-cell table:number-columns-spanned="2" table:number-rows-spanned="1" table:style-name="ce25"/>
          <table:covered-table-cell/>
          <table:table-cell table:style-name="ce22"/>
          <table:table-cell table:number-columns-repeated="16380"/>
        </table:table-row>
        <table:table-row table:style-name="ro2">
          <table:covered-table-cell/>
          <table:table-cell table:number-columns-spanned="2" table:number-rows-spanned="1" table:style-name="ce31"/>
          <table:covered-table-cell/>
          <table:table-cell table:style-name="ce22"/>
          <table:table-cell table:number-columns-repeated="16380"/>
        </table:table-row>
        <table:table-row table:style-name="ro2">
          <table:table-cell office:value-type="string" table:style-name="ce18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6">
            <text:p>1.<text:span text:style-name="T7">  </text:span><text:span text:style-name="T6">單位欄：請詳填至系所或二級行政單位。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2.  <text:span text:style-name="T6">現有人力欄：請註明負責本計畫業務人數。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3.  <text:span text:style-name="T6">工作項目欄：請註明新增業務或原有業務，若為原有業務需說明調整理由。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4.  <text:span text:style-name="T6">若為新增人力，另請附上現有人力工作項目。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現有人力工作項目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姓<text:span text:style-name="T3"><text:s text:c="4"/></text:span>名</text:p>
          </table:table-cell>
          <table:table-cell table:style-name="ce17"/>
          <table:table-cell office:value-type="string" table:style-name="ce16">
            <text:p>會計編號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29">
            <text:p>工作項目</text:p>
          </table:table-cell>
          <table:table-cell office:value-type="string" table:number-columns-spanned="2" table:number-rows-spanned="1" table:style-name="ce24">
            <text:p>1.</text:p>
          </table:table-cell>
          <table:covered-table-cell/>
          <table:table-cell table:style-name="ce23"/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2.</text:p>
          </table:table-cell>
          <table:covered-table-cell/>
          <table:table-cell table:style-name="ce23"/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3.</text:p>
          </table:table-cell>
          <table:covered-table-cell/>
          <table:table-cell table:style-name="ce23"/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4.</text:p>
          </table:table-cell>
          <table:covered-table-cell/>
          <table:table-cell table:style-name="ce23"/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5.</text:p>
          </table:table-cell>
          <table:covered-table-cell/>
          <table:table-cell table:style-name="ce23"/>
          <table:table-cell table:number-columns-repeated="16380"/>
        </table:table-row>
        <table:table-row table:style-name="ro2">
          <table:covered-table-cell/>
          <table:table-cell table:number-columns-spanned="2" table:number-rows-spanned="1" table:style-name="ce25"/>
          <table:covered-table-cell/>
          <table:table-cell table:style-name="ce22"/>
          <table:table-cell table:number-columns-repeated="16380"/>
        </table:table-row>
        <table:table-row table:style-name="ro2">
          <table:covered-table-cell/>
          <table:table-cell table:number-columns-spanned="2" table:number-rows-spanned="1" table:style-name="ce25"/>
          <table:covered-table-cell/>
          <table:table-cell table:style-name="ce22"/>
          <table:table-cell table:number-columns-repeated="16380"/>
        </table:table-row>
        <table:table-row table:style-name="ro2">
          <table:covered-table-cell/>
          <table:table-cell table:number-columns-spanned="2" table:number-rows-spanned="1" table:style-name="ce25"/>
          <table:covered-table-cell/>
          <table:table-cell table:style-name="ce22"/>
          <table:table-cell table:number-columns-repeated="16380"/>
        </table:table-row>
        <table:table-row table:style-name="ro2">
          <table:covered-table-cell/>
          <table:table-cell table:number-columns-spanned="2" table:number-rows-spanned="1" table:style-name="ce31"/>
          <table:covered-table-cell/>
          <table:table-cell table:style-name="ce2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現有人力工作項目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姓<text:span text:style-name="T3"><text:s text:c="4"/></text:span>名</text:p>
          </table:table-cell>
          <table:table-cell table:style-name="ce17"/>
          <table:table-cell office:value-type="string" table:style-name="ce16">
            <text:p>會計編號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29">
            <text:p>工作項目</text:p>
          </table:table-cell>
          <table:table-cell office:value-type="string" table:number-columns-spanned="2" table:number-rows-spanned="1" table:style-name="ce24">
            <text:p>1.</text:p>
          </table:table-cell>
          <table:covered-table-cell/>
          <table:table-cell table:style-name="ce23"/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2.</text:p>
          </table:table-cell>
          <table:covered-table-cell/>
          <table:table-cell table:style-name="ce23"/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3.</text:p>
          </table:table-cell>
          <table:covered-table-cell/>
          <table:table-cell table:style-name="ce23"/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4.</text:p>
          </table:table-cell>
          <table:covered-table-cell/>
          <table:table-cell table:style-name="ce23"/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5.</text:p>
          </table:table-cell>
          <table:covered-table-cell/>
          <table:table-cell table:style-name="ce23"/>
          <table:table-cell table:number-columns-repeated="16380"/>
        </table:table-row>
        <table:table-row table:style-name="ro2">
          <table:covered-table-cell/>
          <table:table-cell table:number-columns-spanned="2" table:number-rows-spanned="1" table:style-name="ce25"/>
          <table:covered-table-cell/>
          <table:table-cell table:style-name="ce22"/>
          <table:table-cell table:number-columns-repeated="16380"/>
        </table:table-row>
        <table:table-row table:style-name="ro2">
          <table:covered-table-cell/>
          <table:table-cell table:number-columns-spanned="2" table:number-rows-spanned="1" table:style-name="ce25"/>
          <table:covered-table-cell/>
          <table:table-cell table:style-name="ce22"/>
          <table:table-cell table:number-columns-repeated="16380"/>
        </table:table-row>
        <table:table-row table:style-name="ro2">
          <table:covered-table-cell/>
          <table:table-cell table:number-columns-spanned="2" table:number-rows-spanned="1" table:style-name="ce25"/>
          <table:covered-table-cell/>
          <table:table-cell table:style-name="ce22"/>
          <table:table-cell table:number-columns-repeated="16380"/>
        </table:table-row>
        <table:table-row table:style-name="ro2">
          <table:covered-table-cell/>
          <table:table-cell table:number-columns-spanned="2" table:number-rows-spanned="1" table:style-name="ce31"/>
          <table:covered-table-cell/>
          <table:table-cell table:style-name="ce22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table table:name="經費預估表" table:style-name="ta2">
        <table:table-column table:style-name="co2" table:default-cell-style-name="ce1"/>
        <table:table-column table:style-name="co5" table:default-cell-style-name="ce13"/>
        <table:table-column table:style-name="co6" table:default-cell-style-name="ce14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32">
            <text:p>國立成功大學「高等教育深耕大學計畫」專案工作人員經費預估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申請單位：</text:p>
          </table:table-cell>
          <table:table-cell table:style-name="ce2"/>
          <table:table-cell office:value-type="string" table:style-name="ce4">
            <text:p>職稱：專案工作人員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月支酬勞</text:p>
          </table:table-cell>
          <table:table-cell table:style-name="ce6"/>
          <table:table-cell office:value-type="string" table:style-name="ce7">
            <text:p>月支酬勞：<text:span text:style-name="T1">$( ) *( )<text:s/></text:span>個月<text:span text:style-name="T1">=$</text:span></text:p>
            <text:p>年終獎金：<text:span text:style-name="T1">$( ) *1.5*( )/12</text:span>個月<text:span text:style-name="T1">=$</text:span>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雇主負擔保險費</text:p>
          </table:table-cell>
          <table:table-cell table:style-name="ce9"/>
          <table:table-cell office:value-type="string" table:style-name="ce10">
            <text:p>勞保：<text:span text:style-name="T1">$( )*( )<text:s/></text:span>個月<text:span text:style-name="T1">=$ <text:s/>(</text:span>依「編制外人員勞、健保及勞工退休金投保金額分級表」<text:span text:style-name="T1">)</text:span></text:p>
            <text:p>健保：<text:span text:style-name="T1">$( )*( )<text:s/></text:span>個月<text:span text:style-name="T1">=$ <text:s/>(</text:span>依「編制外人員勞、健保及勞工退休金投保金額分級表」<text:span text:style-name="T1">)<text:s text:c="89"/></text:span>年終獎金補充保費：<text:span text:style-name="T1">$( ) *1.5*( )/12</text:span>個月<text:span text:style-name="T1">*1.91%=$</text:span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雇主負擔勞工退休金</text:p>
          </table:table-cell>
          <table:table-cell table:style-name="ce9"/>
          <table:table-cell office:value-type="string" table:style-name="ce7">
            <text:p>$( )*( ) 個月=$ <text:s/>(依「編制外人員勞、健保及勞工退休金投保金額分級表」)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資遣費</text:p>
          </table:table-cell>
          <table:table-cell table:style-name="ce9"/>
          <table:table-cell office:value-type="string" table:style-name="ce7">
            <text:p>每滿一年發給相當於<text:span text:style-name="T1">0.5</text:span>個月平均工資，未滿一年者以比例計給，未滿一個月以一個月計。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合<text:span text:style-name="T1"><text:s text:c="2"/></text:span>計</text:p>
          </table:table-cell>
          <table:table-cell office:value-type="currency" office:value="0" table:formula="of:=SUM([.B3:.B5])" table:style-name="ce11">
            <text:p>$0<text:s/></text:p>
          </table:table-cell>
          <table:table-cell office:value-type="string" table:style-name="ce7">
            <text:p>聘期： <text:s/>年 <text:s/>月 <text:s/>日-- <text:s/>年 <text:s/>月 <text:s/>日</text:p>
            <text:p>會計編號：D <text:s/>-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備<text:span text:style-name="T1"><text:s text:c="3"/></text:span>註</text:p>
          </table:table-cell>
          <table:table-cell office:value-type="string" table:number-columns-spanned="2" table:number-rows-spanned="1" table:style-name="ce36">
            <text:p>1.以上預估費用，請依補助期限內實際到職及相關規定報支。</text:p>
            <text:p>2.<text:span text:style-name="T8">「編制外人員勞、健保及勞工退休金投保金額分級表」請至人事室勞基法區下載</text:span><text:span text:style-name="T9">http://pers.ncku.edu.tw/files/11-1016-2882.php?Lang=zh-tw</text:span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7">
          <table:table-cell table:style-name="ce1"/>
          <table:table-cell table:style-name="ce13"/>
          <table:table-cell table:style-name="ce15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53P0">
      <number:currency-symbol>$</number:currency-symbol>
      <number:number number:decimal-places="0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8740157480315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</meta:initial-creator>
    <dc:creator>Windows 使用者</dc:creator>
    <meta:creation-date>2008-02-14T05:09:19Z</meta:creation-date>
    <dc:date>2021-02-22T03:25:31Z</dc:date>
    <meta:print-date>2008-02-22T03:29:53Z</meta:print-date>
  </office:meta>
</office:document-meta>
</file>