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style:line-break="normal" fo:text-align="end" fo:margin-right="11in"/>
      <style:text-properties style:font-name="Times New Roman" style:font-name-asian="標楷體" style:font-name-complex="Times New Roman" style:font-size-complex="12pt"/>
    </style:style>
    <style:style style:name="TableColumn12" style:family="table-column">
      <style:table-column-properties style:column-width="0.3993in"/>
    </style:style>
    <style:style style:name="TableColumn13" style:family="table-column">
      <style:table-column-properties style:column-width="5.5326in"/>
    </style:style>
    <style:style style:name="TableColumn14" style:family="table-column">
      <style:table-column-properties style:column-width="0.6791in"/>
    </style:style>
    <style:style style:name="Table11" style:family="table">
      <style:table-properties style:width="6.6111in" fo:margin-left="0.075in" table:align="left"/>
    </style:style>
    <style:style style:name="TableRow15" style:family="table-row">
      <style:table-row-properties style:min-row-height="0.423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0006in" fo:text-indent="-0.08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2" style:family="table-row">
      <style:table-row-properties style:min-row-height="1.046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Column34" style:family="table-column">
      <style:table-column-properties style:column-width="0.3944in"/>
    </style:style>
    <style:style style:name="TableColumn35" style:family="table-column">
      <style:table-column-properties style:column-width="5.5472in"/>
    </style:style>
    <style:style style:name="TableColumn36" style:family="table-column">
      <style:table-column-properties style:column-width="0.6694in"/>
    </style:style>
    <style:style style:name="Table33" style:family="table">
      <style:table-properties style:width="6.6111in" fo:margin-left="0.075in" table:align="left"/>
    </style:style>
    <style:style style:name="TableRow37" style:family="table-row">
      <style:table-row-properties style:min-row-height="0.579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0006in" fo:text-indent="-0.08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4" style:family="table-row">
      <style:table-row-properties style:min-row-height="1.165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698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62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P7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4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延攬優秀人才受聘人身份檢核資料表</text:p>
      <text:p text:style-name="P2"><text:span text:style-name="T3">填寫日期：</text:span><text:span text:style-name="T4"><text:s text:c="4"/></text:span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項目一</text:p>
          </table:table-cell>
          <table:table-cell table:style-name="TableCell20">
            <text:p text:style-name="P21">回覆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1.受聘人於本次聘期內是否於本校領有其他薪資?</text:p>
            <text:p text:style-name="P27">定義：月薪/日支生活費(業務費)</text:p>
            <text:p text:style-name="P28">備註：若有領薪，請改以「支薪」辦理。</text:p>
          </table:table-cell>
          <table:table-cell table:style-name="TableCell29">
            <text:p text:style-name="P30">是/否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項目二(外籍人士填寫)</text:p>
          </table:table-cell>
          <table:table-cell table:style-name="TableCell42">
            <text:p text:style-name="P43">回覆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受聘人目前是否已持有工作證?</text:p>
            <text:p text:style-name="P49">a.工作證有效日：<text:s text:c="5"/>年<text:s text:c="5"/>月<text:s text:c="4"/>日<text:s/></text:p>
            <text:p text:style-name="P50">b.聘僱單位：_______________________________________</text:p>
            <text:p text:style-name="P51">請提供工作證影本。</text:p>
          </table:table-cell>
          <table:table-cell table:style-name="TableCell52">
            <text:p text:style-name="P53">是/否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受聘人目前是否已持有居留證?<text:s/></text:p>
            <text:p text:style-name="P59">居留證有效日：<text:s text:c="5"/>年<text:s text:c="5"/>月<text:s text:c="4"/>日</text:p>
            <text:p text:style-name="P60">請提供居留證影本。</text:p>
            <text:p text:style-name="P61">若為大陸籍人士請至少提前3個月申請。</text:p>
          </table:table-cell>
          <table:table-cell table:style-name="TableCell62">
            <text:p text:style-name="P63">是/否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受聘人於本次聘期內是否有實際來台?<text:s/>(超過14天)</text:p>
            <text:p text:style-name="P69">備註：若為外藉人士請依規定辦理工作證。</text:p>
          </table:table-cell>
          <table:table-cell table:style-name="TableCell70">
            <text:p text:style-name="P71">是/否</text:p>
          </table:table-cell>
        </table:table-row>
      </table:table>
      <text:p text:style-name="P72"/>
      <text:p text:style-name="P73">申請人簽名：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dows 使用者</dc:creator>
    <meta:creation-date>2021-02-22T03:21:00Z</meta:creation-date>
    <dc:date>2021-02-22T03:21:00Z</dc:date>
    <meta:print-date>2019-10-02T0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