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2798in"/>
    </style:style>
    <style:style style:name="T2" style:parent-style-name="預設段落字型" style:family="text">
      <style:text-properties fo:letter-spacing="-0.0416in" style:language-asian="zh" style:country-asian="TW"/>
    </style:style>
    <style:style style:name="T3" style:parent-style-name="預設段落字型" style:family="text">
      <style:text-properties fo:letter-spacing="-0.0416in" style:language-asian="zh" style:country-asian="TW"/>
    </style:style>
    <style:style style:name="P4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olumn6" style:family="table-column">
      <style:table-column-properties style:column-width="1.5986in" style:use-optimal-column-width="false"/>
    </style:style>
    <style:style style:name="TableColumn7" style:family="table-column">
      <style:table-column-properties style:column-width="5.9986in" style:use-optimal-column-width="false"/>
    </style:style>
    <style:style style:name="Table5" style:family="table">
      <style:table-properties style:width="7.5972in" fo:margin-left="0.077in" table:align="left"/>
    </style:style>
    <style:style style:name="TableRow8" style:family="table-row">
      <style:table-row-properties style:min-row-height="0.5416in"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25in" fo:margin-left="0.4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44in" fo:margin-left="0.000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ableRow15" style:family="table-row">
      <style:table-row-properties style:row-height="0.7166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top="0.1041in" fo:line-height="0.25in" fo:margin-left="0.0173in" fo:margin-right="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20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24" style:family="table-row">
      <style:table-row-properties style:row-height="0.643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1736in" fo:margin-left="0.01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36" style:family="table-row">
      <style:table-row-properties style:row-height="0.9222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812in" fo:line-height="0.25in" fo:margin-left="0.3027in" fo:margin-right="0.3027in" fo:text-indent="0.0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54" style:family="table-row">
      <style:table-row-properties style:row-height="0.843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048in" fo:margin-left="0.2041in" fo:margin-right="0.2041in" fo:text-indent="0.0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72" style:family="table-row">
      <style:table-row-properties style:row-height="0.9451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569in" fo:margin-left="0.1062in" fo:margin-right="0.1055in" fo:text-indent="0.0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7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17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93" style:family="table-row">
      <style:table-row-properties style:row-height="0.6819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48in" fo:line-height="105%" fo:margin-left="0.4006in" fo:margin-right="0.3527in" fo:text-indent="-0.048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109" style:family="table-row">
      <style:table-row-properties style:row-height="1.2465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 fo:line-height="0.25in" fo:margin-right="0.2041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1513in" fo:line-height="119%" fo:margin-left="0.0152in" fo:margin-right="0.015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P135" style:parent-style-name="TableParagraph" style:family="paragraph">
      <style:paragraph-properties fo:text-align="justify" fo:margin-top="0.0118in" fo:line-height="119%" fo:margin-left="0.0152in" fo:margin-right="0.013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277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ableRow139" style:family="table-row">
      <style:table-row-properties style:row-height="2.1597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margin-top="0.1513in" fo:line-height="119%" fo:margin-right="0.0152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letter-spacing="0.0083in" fo:font-size="14pt" style:font-size-asian="14pt" style:font-size-complex="14pt" style:language-asian="zh" style:country-asian="TW"/>
    </style:style>
    <style:style style:name="P144" style:parent-style-name="TableParagraph" style:list-style-name="LFO1" style:family="paragraph">
      <style:paragraph-properties style:snap-to-layout-grid="false" fo:line-height="0.2777in" fo:margin-left="0.3347in" fo:margin-right="0.0159in" fo:text-indent="-0.1201in">
        <style:tab-stops>
          <style:tab-stop style:type="left" style:position="0.371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fo:letter-spacing="0.0083in" fo:font-size="14pt" style:font-size-asian="14pt" style:font-size-complex="14pt" style:language-asian="zh" style:country-asian="TW"/>
    </style:style>
    <style:style style:name="P148" style:parent-style-name="TableParagraph" style:list-style-name="LFO1" style:family="paragraph">
      <style:paragraph-properties style:snap-to-layout-grid="false" fo:line-height="0.2777in" fo:margin-left="0.7062in" fo:margin-right="0.0159in" fo:text-indent="-0.491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Times New Roman" fo:letter-spacing="0.008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Times New Roman" fo:letter-spacing="0.008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Times New Roman" fo:letter-spacing="0.0083in" fo:font-size="14pt" style:font-size-asian="14pt" style:font-size-complex="14pt" style:language-asian="zh" style:country-asian="TW"/>
    </style:style>
    <style:style style:name="P155" style:parent-style-name="TableParagraph" style:family="paragraph">
      <style:paragraph-properties style:snap-to-layout-grid="false" fo:margin-top="0.1513in" fo:line-height="119%" fo:margin-right="0.0152in"/>
      <style:text-properties style:font-name="Times New Roman" style:font-name-asian="標楷體" style:font-name-complex="Times New Roman" fo:letter-spacing="0.0083in" fo:font-size="14pt" style:font-size-asian="14pt" style:font-size-complex="14pt" style:language-asian="zh" style:country-asian="TW"/>
    </style:style>
    <style:style style:name="P15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立成功大學</text:span><text:span text:style-name="T3">延攬優秀人才教學研究費支給標準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延攬類別</text:span></text:p>
          </table:table-cell>
          <table:table-cell table:style-name="TableCell12">
            <text:p text:style-name="P13"><text:span text:style-name="T14">教學研究費</text:span></text:p>
          </table:table-cell>
        </table:table-row>
        <table:table-row table:style-name="TableRow15">
          <table:table-cell table:style-name="TableCell16">
            <text:p text:style-name="P17"><text:span text:style-name="T18">客座特聘講座</text:span></text:p>
          </table:table-cell>
          <table:table-cell table:style-name="TableCell19">
            <text:p text:style-name="P20"><text:span text:style-name="T21">教學研究費之支給標準，最高得以其原國外服務單位待遇標</text:span><text:span text:style-name="T22"><text:s/></text:span><text:span text:style-name="T23">準支給。</text:span></text:p>
          </table:table-cell>
        </table:table-row>
        <table:table-row table:style-name="TableRow24">
          <table:table-cell table:style-name="TableCell25">
            <text:p text:style-name="P26"><text:span text:style-name="T27">客座講座教授</text:span></text:p>
          </table:table-cell>
          <table:table-cell table:style-name="TableCell28">
            <text:p text:style-name="P29"><text:span text:style-name="T30">每月新臺幣</text:span><text:span text:style-name="T31">140,000</text:span><text:span text:style-name="T32">元至</text:span><text:span text:style-name="T33">2</text:span><text:span text:style-name="T34">52,000</text:span><text:span text:style-name="T35">元。</text:span></text:p>
          </table:table-cell>
        </table:table-row>
        <table:table-row table:style-name="TableRow36">
          <table:table-cell table:style-name="TableCell37">
            <text:p text:style-name="P38"><text:span text:style-name="T39">客座教授</text:span><text:span text:style-name="T40">/</text:span><text:span text:style-name="T41"><text:s/></text:span><text:span text:style-name="T42">研究教授</text:span><text:span text:style-name="T43">/</text:span><text:span text:style-name="T44"><text:s/></text:span><text:span text:style-name="T45">客座研究員</text:span></text:p>
          </table:table-cell>
          <table:table-cell table:style-name="TableCell46">
            <text:p text:style-name="P47"><text:span text:style-name="T48">每月新臺幣</text:span><text:span text:style-name="T49">7</text:span><text:span text:style-name="T50">5,000</text:span><text:span text:style-name="T51">元至</text:span><text:span text:style-name="T52">159,500</text:span><text:span text:style-name="T53">元。</text:span></text:p>
          </table:table-cell>
        </table:table-row>
        <table:table-row table:style-name="TableRow54">
          <table:table-cell table:style-name="TableCell55">
            <text:p text:style-name="P56"><text:span text:style-name="T57">客座副教授</text:span><text:span text:style-name="T58">/</text:span><text:span text:style-name="T59"><text:s/></text:span><text:span text:style-name="T60">副研究教授</text:span><text:span text:style-name="T61">/</text:span><text:span text:style-name="T62"><text:s/></text:span><text:span text:style-name="T63">客座副研究員</text:span></text:p>
          </table:table-cell>
          <table:table-cell table:style-name="TableCell64">
            <text:p text:style-name="P65"><text:span text:style-name="T66">每月新臺幣</text:span><text:span text:style-name="T67">7</text:span><text:span text:style-name="T68">0,000</text:span><text:span text:style-name="T69">元至</text:span><text:span text:style-name="T70">119,600</text:span><text:span text:style-name="T71">元。</text:span></text:p>
          </table:table-cell>
        </table:table-row>
        <table:table-row table:style-name="TableRow72">
          <table:table-cell table:style-name="TableCell73">
            <text:p text:style-name="P74"><text:span text:style-name="T75">客座助理教授</text:span><text:span text:style-name="T76">/</text:span><text:span text:style-name="T77"><text:s/></text:span><text:span text:style-name="T78">助理研究教授</text:span><text:span text:style-name="T79">/</text:span><text:span text:style-name="T80"><text:s/></text:span><text:span text:style-name="T81">客座助理研究員</text:span></text:p>
          </table:table-cell>
          <table:table-cell table:style-name="TableCell82">
            <text:p text:style-name="P83"><text:span text:style-name="T84">每月新臺幣</text:span><text:span text:style-name="T85">6</text:span><text:span text:style-name="T86">5,000</text:span><text:span text:style-name="T87">元</text:span><text:span text:style-name="T88">至</text:span><text:span text:style-name="T89">1</text:span><text:span text:style-name="T90">0</text:span><text:span text:style-name="T91">0,000</text:span><text:span text:style-name="T92">元。</text:span></text:p>
          </table:table-cell>
        </table:table-row>
        <table:table-row table:style-name="TableRow93">
          <table:table-cell table:style-name="TableCell94">
            <text:p text:style-name="P95"><text:span text:style-name="T96">客座專家</text:span><text:span text:style-name="T97">/</text:span><text:span text:style-name="T98"><text:s/></text:span><text:span text:style-name="T99">研究專家</text:span></text:p>
          </table:table-cell>
          <table:table-cell table:style-name="TableCell100">
            <text:p text:style-name="P101"><text:span text:style-name="T102">每月新臺幣</text:span><text:span text:style-name="T103">6</text:span><text:span text:style-name="T104">5,000</text:span><text:span text:style-name="T105">元至</text:span><text:span text:style-name="T106">1</text:span><text:span text:style-name="T107">59,500</text:span><text:span text:style-name="T108">元。</text:span></text:p>
          </table:table-cell>
        </table:table-row>
        <table:table-row table:style-name="TableRow109">
          <table:table-cell table:style-name="TableCell110">
            <text:p text:style-name="P111"><text:span text:style-name="T112">博士後</text:span><text:span text:style-name="T113">助理</text:span><text:span text:style-name="T114">研究</text:span><text:span text:style-name="T115">員</text:span><text:span text:style-name="T116">/</text:span><text:span text:style-name="T117"><text:s/></text:span><text:span text:style-name="T118">專案計畫教學（研究）人員</text:span></text:p>
          </table:table-cell>
          <table:table-cell table:style-name="TableCell119">
            <text:p text:style-name="P120"><text:span text:style-name="T121">每月新臺幣</text:span><text:span text:style-name="T122">5</text:span><text:span text:style-name="T123">5</text:span><text:span text:style-name="T124">,</text:span><text:span text:style-name="T125">0</text:span><text:span text:style-name="T126">00</text:span><text:span text:style-name="T127">元至</text:span><text:span text:style-name="T128">7</text:span><text:span text:style-name="T129">5</text:span><text:span text:style-name="T130">,</text:span><text:span text:style-name="T131">0</text:span><text:span text:style-name="T132">00</text:span><text:span text:style-name="T133">元</text:span><text:span text:style-name="T134">。</text:span></text:p>
            <text:p text:style-name="P135"><text:span text:style-name="T136">專案計畫教學（研究）人員支給比照本校專案計畫教學（研</text:span><text:span text:style-name="T137"><text:s/></text:span><text:span text:style-name="T138">究）人員規定辦理。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備註</text:span><text:span text:style-name="T143">：</text:span></text:p>
            <text:list text:style-name="LFO1" text:continue-numbering="true">
              <text:list-item>
                <text:p text:style-name="P144"><text:span text:style-name="T145">本表參照科技部延攬客座科技部人才教</text:span><text:span text:style-name="T146">學研究費支給基準表訂定</text:span><text:span text:style-name="T147">。</text:span></text:p>
              </text:list-item>
              <text:list-item>
                <text:p text:style-name="P148"><text:span text:style-name="T149">教學研究費應按月支給</text:span><text:span text:style-name="T150">，</text:span><text:span text:style-name="T151">如有未滿一個月者</text:span><text:span text:style-name="T152">，</text:span><text:span text:style-name="T153">按實際在職日覈實計支教學研究費</text:span><text:span text:style-name="T154">。</text:span></text:p>
              </text:list-item>
            </text:list>
            <text:p text:style-name="P155"/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第三十七屆（八十八年度）補助科學與技術人員國外短期研究處理要點修訂條文對照表</dc:title>
    <meta:initial-creator>綜合處</meta:initial-creator>
    <dc:creator>Windows 使用者</dc:creator>
    <meta:creation-date>2021-02-22T03:27:00Z</meta:creation-date>
    <dc:date>2021-02-22T03:27:00Z</dc:date>
    <meta:template xlink:href="Normal.dotm" xlink:type="simple"/>
    <meta:editing-cycles>2</meta:editing-cycles>
    <meta:editing-duration>PT0S</meta:editing-duration>
    <meta:user-defined meta:name="Created" meta:value-type="date">2016-11-03T00:00:00Z</meta:user-defined>
    <meta:user-defined meta:name="LastSaved" meta:value-type="date">2018-03-27T00:00:00Z</meta:user-defined>
    <meta:document-statistic meta:page-count="1" meta:paragraph-count="1" meta:word-count="64" meta:character-count="434" meta:row-count="3" meta:non-whitespace-character-count="371"/>
  </office:meta>
</office:document-meta>
</file>