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margin-bottom="0.375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150%" fo:margin-left="0.1111in" fo:text-indent="-0.1111in">
        <style:tab-stops/>
      </style:paragraph-properties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margin-bottom="0.25in" fo:line-height="150%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23" style:parent-style-name="內文" style:family="paragraph">
      <style:paragraph-properties fo:margin-bottom="0.25in" fo:line-height="150%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國立成功大學辦理教育部新南向學海築夢計畫</text:p>
      <text:p text:style-name="P2">變更計畫主持人同意書</text:p>
      <text:p text:style-name="P3"><text:span text:style-name="T4"><text:s/></text:span><text:span text:style-name="T5">本人</text:span><text:span text:style-name="T6"><text:s text:c="14"/></text:span><text:span text:style-name="T7">為教育部</text:span><text:span text:style-name="T8"><text:s text:c="7"/></text:span><text:span text:style-name="T9">年度（獲獎助年度）新南向學海築夢計畫</text:span><text:span text:style-name="T10">-</text:span><text:span text:style-name="T11"><text:s text:c="30"/></text:span><text:span text:style-name="T12">（獎助計畫名稱）之原子計畫主持人，因</text:span><text:span text:style-name="T13"><text:s text:c="39"/></text:span><text:span text:style-name="T14">（變更原因），同意該計畫之主持人變</text:span><text:span text:style-name="T15">更為</text:span><text:span text:style-name="T16"><text:s text:c="15"/></text:span><text:span text:style-name="T17">（變更後主持人），特此證明之。</text:span></text:p>
      <text:p text:style-name="P18"/>
      <text:p text:style-name="P19"/>
      <text:p text:style-name="P20"><text:span text:style-name="T21">原計畫主持人（親簽）：</text:span><text:span text:style-name="T22"><text:s/></text:span></text:p>
      <text:p text:style-name="P23"><text:span text:style-name="T24">新計畫主持人（親簽）</text:span><text:span text:style-name="T25">：</text:span></text:p>
      <text:p text:style-name="P26">國際事務處：</text:p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中華民國</text:span><text:span text:style-name="T35"><text:s text:c="13"/></text:span><text:span text:style-name="T36">年</text:span><text:span text:style-name="T37"><text:s text:c="9"/></text:span><text:span text:style-name="T38">月</text:span><text:span text:style-name="T39"><text:s text:c="8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opal</meta:initial-creator>
    <dc:creator>OWNER</dc:creator>
    <meta:creation-date>2022-12-12T12:07:00Z</meta:creation-date>
    <dc:date>2022-12-12T12:09:00Z</dc:date>
    <meta:template xlink:href="Normal" xlink:type="simple"/>
    <meta:editing-cycles>3</meta:editing-cycles>
    <meta:editing-duration>PT60S</meta:editing-duration>
    <meta:document-statistic meta:page-count="1" meta:paragraph-count="1" meta:word-count="43" meta:character-count="293" meta:row-count="2" meta:non-whitespace-character-count="251"/>
  </office:meta>
</office:document-meta>
</file>