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Default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7402in" style:use-optimal-column-width="false"/>
    </style:style>
    <style:style style:name="TableColumn13" style:family="table-column">
      <style:table-column-properties style:column-width="0.425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9" style:family="table">
      <style:table-properties style:width="7.2125in" fo:margin-left="-0.1055in" table:align="left"/>
    </style:style>
    <style:style style:name="TableRow22" style:family="table-row">
      <style:table-row-properties style:min-row-height="0.2562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 fo:color="#A6A6A6" fo:font-size="11pt" style:font-size-asian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weight-complex="bold" fo:color="#A6A6A6" fo:font-size="11pt" style:font-size-asian="11pt"/>
    </style:style>
    <style:style style:name="T29" style:parent-style-name="預設段落字型" style:family="text">
      <style:text-properties style:font-name-asian="標楷體" style:font-weight-complex="bold" fo:color="#A6A6A6" fo:font-size="11pt" style:font-size-asian="11pt"/>
    </style:style>
    <style:style style:name="T30" style:parent-style-name="預設段落字型" style:family="text">
      <style:text-properties style:font-name-asian="標楷體" style:font-weight-complex="bold" fo:color="#A6A6A6" fo:font-size="11pt" style:font-size-asian="11pt" style:font-size-complex="11pt"/>
    </style:style>
    <style:style style:name="T31" style:parent-style-name="預設段落字型" style:family="text">
      <style:text-properties style:font-name-asian="標楷體" style:font-weight-complex="bold" fo:color="#A6A6A6" fo:font-size="11pt" style:font-size-asian="11pt" style:font-size-complex="11pt"/>
    </style:style>
    <style:style style:name="TableCell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fo:font-size="10pt" style:font-size-asian="10pt"/>
    </style:style>
    <style:style style:name="TableCell4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1.3333in"/>
      <style:text-properties style:font-name-asian="標楷體" style:font-weight-complex="bold"/>
    </style:style>
    <style:style style:name="TableRow45" style:family="table-row">
      <style:table-row-properties style:min-row-height="0.3701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weight="bold" style:font-weight-asian="bold" style:font-weight-complex="bold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0.3701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 style:font-weight-complex="bold"/>
    </style:style>
    <style:style style:name="P52" style:parent-style-name="內文" style:family="paragraph">
      <style:text-properties style:font-name-asian="標楷體" fo:font-weight="bold" style:font-weight-asian="bold" style:font-weight-complex="bold"/>
    </style:style>
    <style:style style:name="TableRow53" style:family="table-row">
      <style:table-row-properties style:min-row-height="0.928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-complex="Times New Roman" style:font-weight-complex="bold" style:use-window-font-color="true" style:letter-kerning="true" style:font-size-complex="10pt"/>
    </style:style>
    <style:style style:name="T63" style:parent-style-name="預設段落字型" style:family="text">
      <style:text-properties style:font-name="Times New Roman" style:font-name-complex="Times New Roman" style:font-weight-complex="bold" style:use-window-font-color="true" style:letter-kerning="true" style:font-size-complex="10pt"/>
    </style:style>
    <style:style style:name="T64" style:parent-style-name="預設段落字型" style:family="text">
      <style:text-properties style:font-name="Times New Roman" style:font-name-complex="Times New Roman" style:font-weight-complex="bold" style:use-window-font-color="true" style:letter-kerning="true" style:font-size-complex="10pt"/>
    </style:style>
    <style:style style:name="T65" style:parent-style-name="預設段落字型" style:family="text">
      <style:text-properties style:font-name-complex="Times New Roman" style:font-weight-complex="bold" style:use-window-font-color="true" style:letter-kerning="tru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A6A6A6" fo:font-size="11pt" style:font-size-asian="11pt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A6A6A6" fo:font-size="11pt" style:font-size-asian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weight-complex="bold" fo:color="#A6A6A6" fo:font-size="11pt" style:font-size-asian="11pt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0" style:family="table-row">
      <style:table-row-properties style:min-row-height="0.2972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2" style:family="table-row">
      <style:table-row-properties style:min-row-height="0.4534in" style:use-optimal-row-height="false" fo:keep-together="always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9" style:parent-style-name="預設段落字型" style:family="text">
      <style:text-properties style:font-name-asian="標楷體" style:font-weight-complex="bold" fo:font-size="10pt" style:font-size-asian="10pt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5" style:family="table-row">
      <style:table-row-properties style:min-row-height="0.3347in" style:use-optimal-row-height="false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347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ableRow167" style:family="table-row">
      <style:table-row-properties style:min-row-height="0.6145in" style:use-optimal-row-height="false" fo:keep-together="always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ableRow191" style:family="table-row">
      <style:table-row-properties style:min-row-height="0.5055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min-row-height="0.4895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1.7083in" style:use-optimal-row-height="false" fo:keep-together="always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3" style:parent-style-name="內文" style:family="paragraph">
      <style:paragraph-properties fo:text-align="justify" style:line-height-at-least="0in" fo:text-indent="0.0833in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P247" style:parent-style-name="內文" style:family="paragraph">
      <style:paragraph-properties fo:text-align="justify" style:line-height-at-least="0in" fo:text-indent="0.0833in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justify" style:line-height-at-least="0in" fo:text-indent="0.0833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P255" style:parent-style-name="內文" style:family="paragraph">
      <style:paragraph-properties fo:text-align="justify" style:line-height-at-least="0in" fo:text-indent="0.0833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4" style:parent-style-name="內文" style:family="paragraph">
      <style:paragraph-properties fo:text-align="justify" style:line-height-at-least="0in" fo:text-indent="0.0833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82" style:family="table-row">
      <style:table-row-properties style:min-row-height="0.2076in" style:use-optimal-row-height="false" fo:keep-together="always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text-align="justify" fo:text-indent="0.6666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P294" style:parent-style-name="內文" style:family="paragraph">
      <style:paragraph-properties style:line-height-at-least="0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P313" style:parent-style-name="內文" style:family="paragraph">
      <style:paragraph-properties fo:text-align="justify" fo:text-indent="0.3333in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ableCell33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T346" style:parent-style-name="預設段落字型" style:family="text">
      <style:text-properties style:font-name="標楷體" style:font-name-asian="標楷體" style:font-weight-complex="bold" fo:color="#000000"/>
    </style:style>
    <style:style style:name="TableRow347" style:family="table-row">
      <style:table-row-properties style:min-row-height="0.8263in" style:use-optimal-row-height="false" fo:keep-together="always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ableRow366" style:family="table-row">
      <style:table-row-properties style:min-row-height="0.2965in" style:use-optimal-row-height="false" fo:keep-together="always"/>
    </style:style>
    <style:style style:name="P3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ableRow381" style:family="table-row">
      <style:table-row-properties style:min-row-height="0.5798in" style:use-optimal-row-height="false" fo:keep-together="always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text-align="justify"/>
      <style:text-properties fo:font-weight="bold" style:font-weight-asian="bold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397" style:parent-style-name="預設段落字型" style:family="text">
      <style:text-properties style:font-name-asian="標楷體" style:font-weight-complex="bold" fo:color="#000000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399" style:parent-style-name="預設段落字型" style:family="text">
      <style:text-properties style:font-name="標楷體" style:font-name-asian="標楷體" style:font-weight-complex="bold" fo:color="#000000"/>
    </style:style>
    <style:style style:name="T400" style:parent-style-name="預設段落字型" style:family="text">
      <style:text-properties style:font-name="標楷體" style:font-name-asian="標楷體" style:font-weight-complex="bold" fo:color="#000000"/>
    </style:style>
    <style:style style:name="T401" style:parent-style-name="預設段落字型" style:family="text">
      <style:text-properties style:font-name="標楷體" style:font-name-asian="標楷體" style:font-weight-complex="bold" fo:color="#000000"/>
    </style:style>
    <style:style style:name="T402" style:parent-style-name="預設段落字型" style:family="text">
      <style:text-properties style:font-name-asian="標楷體" style:font-weight-complex="bold" fo:color="#000000"/>
    </style:style>
    <style:style style:name="T403" style:parent-style-name="預設段落字型" style:family="text">
      <style:text-properties style:font-name-asian="標楷體" style:font-weight-complex="bold" fo:color="#000000"/>
    </style:style>
    <style:style style:name="P404" style:parent-style-name="內文" style:family="paragraph">
      <style:paragraph-properties fo:text-align="justify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ableRow410" style:family="table-row">
      <style:table-row-properties style:min-row-height="1.0333in" style:use-optimal-row-height="false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0" style:parent-style-name="內文" style:family="paragraph">
      <style:paragraph-properties fo:margin-left="0.3611in" fo:text-indent="-0.361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Roboto" fo:color="#202124" fo:letter-spacing="0.0034in" fo:font-size="9pt" style:font-size-asian="9pt" style:font-size-complex="9pt" fo:background-color="#FFFFFF"/>
    </style:style>
    <style:style style:name="T427" style:parent-style-name="預設段落字型" style:family="text">
      <style:text-properties style:font-name="標楷體" style:font-name-asian="標楷體" fo:color="#202124" fo:letter-spacing="0.0034in" style:font-size-complex="12pt" fo:background-color="#FFFFFF"/>
    </style:style>
    <style:style style:name="T428" style:parent-style-name="預設段落字型" style:family="text">
      <style:text-properties style:font-name="標楷體" style:font-name-asian="標楷體" fo:color="#202124" fo:letter-spacing="0.0034in" style:font-size-complex="12pt" fo:background-color="#FFFFFF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font-size-complex="12pt"/>
    </style:style>
    <style:style style:name="P430" style:parent-style-name="內文" style:family="paragraph">
      <style:paragraph-properties fo:margin-left="0.41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432" style:parent-style-name="內文" style:family="paragraph">
      <style:paragraph-properties fo:margin-left="0.4166in" fo:text-indent="-0.0833in">
        <style:tab-stops/>
      </style:paragraph-properties>
    </style:style>
    <style:style style:name="T4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37" style:parent-style-name="內文" style:family="paragraph">
      <style:paragraph-properties fo:margin-left="0.3611in" fo:text-indent="-0.361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4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449" style:parent-style-name="內文" style:family="paragraph">
      <style:paragraph-properties fo:text-indent="0.3611in"/>
      <style:text-properties style:font-name-asian="標楷體" style:font-weight-complex="bold" fo:font-size="13pt" style:font-size-asian="13pt" style:font-size-complex="13pt"/>
    </style:style>
    <style:style style:name="P450" style:parent-style-name="內文" style:family="paragraph">
      <style:paragraph-properties fo:margin-left="0.3333in">
        <style:tab-stops/>
      </style:paragraph-properties>
    </style:style>
    <style:style style:name="T4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5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454" style:parent-style-name="內文" style:family="paragraph">
      <style:paragraph-properties fo:text-indent="0.3611in"/>
    </style:style>
    <style:style style:name="T4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5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458" style:parent-style-name="內文" style:family="paragraph">
      <style:paragraph-properties fo:margin-left="0.3333in">
        <style:tab-stops/>
      </style:paragraph-properties>
    </style:style>
    <style:style style:name="T4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60" style:parent-style-name="內文" style:family="paragraph">
      <style:paragraph-properties fo:text-align="justify" fo:line-height="0.1666in" fo:margin-left="2.5277in" fo:text-indent="-2.527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61" style:parent-style-name="內文" style:family="paragraph">
      <style:paragraph-properties fo:text-align="justify" fo:line-height="0.1666in" fo:margin-left="2.493in" fo:text-indent="-2.076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462" style:parent-style-name="內文" style:family="paragraph">
      <style:paragraph-properties fo:text-align="justify" fo:line-height="0.1666in" fo:margin-left="2.493in" fo:text-indent="-2.0763in">
        <style:tab-stops/>
      </style:paragraph-properties>
    </style:style>
    <style:style style:name="T4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67" style:family="table-row">
      <style:table-row-properties style:min-row-height="1.0666in" style:use-optimal-row-height="false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70" style:parent-style-name="內文" style:family="paragraph">
      <style:paragraph-properties fo:text-align="center"/>
      <style:text-properties style:font-name-asian="標楷體" style:font-weight-complex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75" style:parent-style-name="內文" style:family="paragraph">
      <style:paragraph-properties fo:text-align="center"/>
      <style:text-properties style:font-name-asian="標楷體" style:font-weight-complex="bold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80" style:parent-style-name="內文" style:family="paragraph">
      <style:paragraph-properties fo:text-align="center"/>
      <style:text-properties style:font-name-asian="標楷體" style:font-weight-complex="bold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P48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8472in" svg:y="2.53056in" svg:width="0.40625in" svg:height="2.55764in" style:rel-width="scale" style:rel-height="scale"><draw:text-box><text:p text:style-name="P3">＊所有欄位如有塗改應加蓋私章</text:p></draw:text-box><svg:title/><svg:desc/></draw:frame></text:span><text:span text:style-name="T4">國立成功大學</text:span><text:span text:style-name="T5">學生跨國雙向研修獎助學金補助申請表</text:span></text:p>
      <text:p text:style-name="P6">The Scholarship Guidelines of<text:s/>Transnational Study &amp; Research Scholarship Grants,</text:p>
      <text:p text:style-name="P7"><text:span text:style-name="T8">National Cheng Kung University Application 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編號：</text:span><text:span text:style-name="T26">本欄由國際事務處</text:span></text:p>
            <text:p text:style-name="P27"><text:span text:style-name="T28"><text:s text:c="5"/></text:span><text:span text:style-name="T29">填寫</text:span><text:span text:style-name="T30">For<text:s/></text:span><text:span text:style-name="T31">official use only</text:span></text:p>
          </table:table-cell>
          <table:covered-table-cell/>
          <table:covered-table-cell/>
          <table:table-cell table:style-name="TableCell32" table:number-columns-spanned="5">
            <text:p text:style-name="P33"><text:span text:style-name="T34"><draw:frame draw:z-index="251659776" draw:id="id1" draw:style-name="a1" draw:name="文字方塊 2" text:anchor-type="paragraph" svg:x="0.00208in" svg:y="0.00625in" svg:width="5.31875in" svg:height="0.39514in" style:rel-width="scale" style:rel-height="scale"><draw:text-box><text:p text:style-name="內文"><text:span text:style-name="T35">申請日期</text:span>Date：<text:s text:c="8"/><text:span text:style-name="T36">年</text:span><text:span text:style-name="T37">(yyyy) <text:s text:c="2"/></text:span><text:s text:c="2"/><text:span text:style-name="T38"><text:s/></text:span><text:span text:style-name="T39">月</text:span><text:span text:style-name="T40">(mm) <text:s text:c="2"/></text:span><text:s text:c="4"/><text:span text:style-name="T41">日</text:span><text:span text:style-name="T42">(dd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2">
            <text:p text:style-name="P47">出國研修種類<text:s text:c="2"/>□境外雙學位<text:s/>Dual degree program <text:s/>□交換學生Exchange student program</text:p>
            <text:p text:style-name="P48">Program type <text:s text:c="2"/>□短期研修Short-term research and internship program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合約層級<text:s text:c="28"/>□校級School<text:s/>to school <text:s text:c="19"/>□院級<text:s/>College to college</text:p>
            <text:p text:style-name="P52">Categories of contracts <text:s text:c="3"/>□系級Department to department □個人Self-appied <text:s/>□無合約No contra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申請人姓名</text:span><text:span text:style-name="T57">Applicant’s name</text:span></text:p>
            <text:p text:style-name="P58"><text:span text:style-name="T59">中文</text:span><text:span text:style-name="T60">Chinese</text:span><text:span text:style-name="T61">:__________________</text:span></text:p>
            <text:p text:style-name="Default"><text:span text:style-name="T62">英文</text:span><text:span text:style-name="T63">English name on passport</text:span><text:span text:style-name="T64">：</text:span><text:span text:style-name="T65">________________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<text:span text:style-name="T68">出生日期</text:span><text:span text:style-name="T69">Date of birth:</text:span></text:p>
            <text:p text:style-name="P70"/>
            <text:p text:style-name="P71"><text:s/><text:s text:c="4"/>年(yyyy) <text:s text:c="3"/>月(mm) <text:s text:c="2"/>日(dd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4">
            <text:p text:style-name="P73"/>
            <text:p text:style-name="P74"/>
            <text:p text:style-name="P75"/>
            <text:p text:style-name="P76">黏貼半年內兩吋照片</text:p>
            <text:p text:style-name="P77">乙張</text:p>
            <text:p text:style-name="P78"><text:span text:style-name="T79">Please attach photo within half year</text:span></text:p>
          </table:table-cell>
        </table:table-row>
        <table:table-row table:style-name="TableRow80">
          <table:table-cell table:style-name="TableCell81" table:number-columns-spanned="2">
            <text:p text:style-name="P82">身分證號碼</text:p>
            <text:p text:style-name="P83"><text:span text:style-name="T84">ID number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6">
            <text:p text:style-name="內文"><text:span text:style-name="T88">性別</text:span><text:span text:style-name="T89">Gender: <text:s text:c="3"/></text:span><text:span text:style-name="T90">□</text:span><text:span text:style-name="T91"><text:s/></text:span><text:span text:style-name="T92">男</text:span><text:span text:style-name="T93">M</text:span><text:span text:style-name="T94"><text:s text:c="2"/></text:span><text:span text:style-name="T95">□</text:span><text:span text:style-name="T96"><text:s/></text:span><text:span text:style-name="T97">女</text:span><text:span text:style-name="T98">F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護照號碼</text:p>
            <text:p text:style-name="P103"><text:span text:style-name="T104">Passport No.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6">
            <text:p text:style-name="P108"><text:span text:style-name="T109">學號</text:span><text:span text:style-name="T110">Student ID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<text:span text:style-name="T115">就讀系所</text:span><text:span text:style-name="T116">College/Dept.</text:span></text:p>
          </table:table-cell>
          <table:covered-table-cell/>
          <table:table-cell table:style-name="TableCell117" table:number-columns-spanned="9">
            <text:p text:style-name="內文"><text:span text:style-name="T118">學院</text:span><text:span text:style-name="T119">College:</text:span><text:span text:style-name="T120"><text:s/></text:span><text:span text:style-name="T121"><text:s text:c="17"/></text:span><text:span text:style-name="T122">系所</text:span><text:span text:style-name="T123"><text:s/>Dept.: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 table:number-rows-spanned="2">
            <text:p text:style-name="P127">身分別</text:p>
            <text:p text:style-name="P128">Status</text:p>
          </table:table-cell>
          <table:covered-table-cell/>
          <table:table-cell table:style-name="TableCell129" table:number-columns-spanned="10">
            <text:p text:style-name="內文"><text:span text:style-name="T130">□</text:span><text:span text:style-name="T131">本地生</text:span><text:span text:style-name="T132">Local<text:s/></text:span><text:span text:style-name="T133">Student <text:s text:c="18"/></text:span><text:span text:style-name="T134">□</text:span><text:span text:style-name="T135">僑生</text:span><text:span text:style-name="T136">Overseas Chinese Student</text:span></text:p>
            <text:p text:style-name="內文"><text:span text:style-name="T137">□</text:span><text:span text:style-name="T138">外籍生</text:span><text:span text:style-name="T139">International Student</text:span><text:span text:style-name="T140"><text:s text:c="4"/></text:span><text:span text:style-name="T141">□</text:span><text:span text:style-name="T142">其他</text:span><text:span text:style-name="T143">Others</text:span><text:span text:style-name="T144">：</text:span><text:span text:style-name="T14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10">
            <text:p text:style-name="內文"><text:span text:style-name="T149">□</text:span><text:span text:style-name="T150">大學部</text:span><text:span text:style-name="T151">Undergraduate</text:span><text:span text:style-name="T152"><text:s text:c="4"/></text:span><text:span text:style-name="T153">年級</text:span><text:span text:style-name="T154">year <text:s text:c="2"/></text:span><text:span text:style-name="T155">□</text:span><text:span text:style-name="T156">碩士生</text:span><text:span text:style-name="T157">master student</text:span><text:span text:style-name="T158"><text:s text:c="4"/></text:span><text:span text:style-name="T159">年級</text:span><text:span text:style-name="T160">year <text:s text:c="5"/></text:span><text:span text:style-name="T161">□</text:span><text:span text:style-name="T162">博士生</text:span><text:span text:style-name="T163">doctoral student</text:span><text:span text:style-name="T164"><text:s text:c="4"/></text:span><text:span text:style-name="T165">年級</text:span><text:span text:style-name="T166"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2">
            <text:p text:style-name="P169"><text:span text:style-name="T170">通訊方式</text:span><text:span text:style-name="T171">Contact Information</text:span></text:p>
            <text:p text:style-name="P172"><text:span text:style-name="T173">E-mail</text:span><text:span text:style-name="T174">（須經常保持有效收件）：</text:span><text:span text:style-name="T175"><text:s/></text:span><text:span text:style-name="T176"><text:s text:c="12"/></text:span><text:span text:style-name="T177">行動電話</text:span><text:span text:style-name="T178">Mobile</text:span><text:span text:style-name="T179">：</text:span><text:span text:style-name="T180"><text:s text:c="26"/></text:span></text:p>
            <text:p text:style-name="P181"><text:span text:style-name="T182">賃居處聯絡電話</text:span><text:span text:style-name="T183">Residence phone</text:span><text:span text:style-name="T184">：</text:span><text:span text:style-name="T185"><text:s text:c="11"/></text:span><text:span text:style-name="T186">家裡聯絡電話</text:span><text:span text:style-name="T187">(</text:span><text:span text:style-name="T188">寒暑假用）</text:span><text:span text:style-name="T189">Home phone</text:span><text:span text:style-name="T1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戶籍地址</text:span><text:span text:style-name="T195">Permanent address</text:span><text:span text:style-name="T196"><text:s/>(</text:span><text:span text:style-name="T197">郵遞區號</text:span><text:span text:style-name="T198">Postal code</text:span><text:span text:style-name="T199">：</text:span><text:span text:style-name="T200">□□□□□</text:span><text:span text:style-name="T201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<text:span text:style-name="T205">賃居處通訊地址</text:span><text:span text:style-name="T206">Residence address</text:span><text:span text:style-name="T207"><text:s/>(</text:span><text:span text:style-name="T208">郵遞區號</text:span><text:span text:style-name="T209">Postal code</text:span><text:span text:style-name="T210">：</text:span><text:span text:style-name="T211">□□□□□</text:span><text:span text:style-name="T212">): <text:s/></text:span><text:span text:style-name="T213"><text:s/></text:span><text:span text:style-name="T214">□</text:span><text:span text:style-name="T215">同上</text:span><text:span text:style-name="T216">Ibi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<text:span text:style-name="T220">欲前往</text:span><text:span text:style-name="T221">(</text:span><text:span text:style-name="T222">就讀</text:span><text:span text:style-name="T223">/</text:span><text:span text:style-name="T224">研究</text:span><text:span text:style-name="T225">/</text:span><text:span text:style-name="T226">實習</text:span><text:span text:style-name="T227">)</text:span><text:span text:style-name="T228">之</text:span><text:span text:style-name="T229">(</text:span><text:span text:style-name="T230">學校</text:span><text:span text:style-name="T231">/</text:span><text:span text:style-name="T232">機構</text:span><text:span text:style-name="T233">)</text:span><text:s/><text:span text:style-name="T234">Location of<text:s/></text:span><text:span text:style-name="T235">Academic Institution</text:span></text:p>
            <text:p text:style-name="內文"><text:span text:style-name="T236">(</text:span><text:span text:style-name="T237">以下</text:span><text:span text:style-name="T238">中、英文名稱</text:span><text:span text:style-name="T239">皆須填寫，並請以</text:span><text:span text:style-name="T240">”/”</text:span><text:span text:style-name="T241">區隔</text:span><text:span text:style-name="T242">)</text:span></text:p>
            <text:p text:style-name="P243"><text:span text:style-name="T244">國家</text:span><text:span text:style-name="T245">Country</text:span><text:span text:style-name="T246">：</text:span></text:p>
            <text:p text:style-name="P247"><text:span text:style-name="T248">州名</text:span><text:span text:style-name="T249">State</text:span><text:span text:style-name="T250">：</text:span></text:p>
            <text:p text:style-name="P251"><text:span text:style-name="T252">城市</text:span><text:span text:style-name="T253">City</text:span><text:span text:style-name="T254">：</text:span></text:p>
            <text:p text:style-name="P255"><text:span text:style-name="T256">學校</text:span><text:span text:style-name="T257">(</text:span><text:span text:style-name="T258">機構</text:span><text:span text:style-name="T259">)</text:span><text:span text:style-name="T260">名稱</text:span><text:span text:style-name="T261">Name of Academic Institution</text:span><text:span text:style-name="T262">：</text:span></text:p>
            <text:p text:style-name="P263"/>
            <text:p text:style-name="P264"><text:span text:style-name="T265">欲前往</text:span><text:span text:style-name="T266">(</text:span><text:span text:style-name="T267">就讀</text:span><text:span text:style-name="T268">/</text:span><text:span text:style-name="T269">研究</text:span><text:span text:style-name="T270">/</text:span><text:span text:style-name="T271">實習</text:span><text:span text:style-name="T272">)</text:span><text:span text:style-name="T273">之</text:span><text:span text:style-name="T274">(</text:span><text:span text:style-name="T275">系所</text:span><text:span text:style-name="T276">/</text:span><text:span text:style-name="T277">單位</text:span><text:span text:style-name="T278">)</text:span><text:s/><text:span text:style-name="T279">Dept.</text:span><text:span text:style-name="T280">：</text:span>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 table:number-rows-spanned="4">
            <text:p text:style-name="P284">預定出國日期Date of departure:</text:p>
            <text:p text:style-name="P285"><text:span text:style-name="T286">年</text:span><text:span text:style-name="T287">(yyyy)</text:span><text:span text:style-name="T288"><text:s text:c="3"/></text:span><text:span text:style-name="T289">月</text:span><text:span text:style-name="T290">(mm)<text:s/></text:span><text:span text:style-name="T291"><text:s text:c="3"/></text:span><text:span text:style-name="T292">日</text:span><text:span text:style-name="T293">(dd)</text:span></text:p>
            <text:p text:style-name="P294"/>
            <text:soft-page-break/>
            <text:p text:style-name="P295"><text:span text:style-name="T296">預定修讀學分數</text:span><text:span text:style-name="T297">course credits</text:span><text:span text:style-name="T298">：</text:span><text:span text:style-name="T299">______</text:span></text:p>
            <text:p text:style-name="P300"><text:span text:style-name="T301">(</text:span><text:span text:style-name="T302">交換生填寫</text:span><text:span text:style-name="T303">)</text:span><text:span text:style-name="T304">(For exchange student<text:s/></text:span><text:span text:style-name="T305">only)</text:span><text:span text:style-name="T306"><text:s text:c="9"/></text:span></text:p>
            <text:p text:style-name="P307"/>
            <text:p text:style-name="P308"/>
            <text:p text:style-name="P309"/>
            <text:p text:style-name="P310"><text:span text:style-name="T311">預定研修期間</text:span><text:span text:style-name="T312">Study Duration:</text:span></text:p>
            <text:p text:style-name="P313"><text:span text:style-name="T314">年</text:span><text:span text:style-name="T315">(yyyy)</text:span><text:span text:style-name="T316"><text:s text:c="4"/></text:span><text:span text:style-name="T317">月</text:span><text:span text:style-name="T318">(mm)<text:s/></text:span><text:span text:style-name="T319"><text:s text:c="5"/></text:span><text:span text:style-name="T320">日</text:span><text:span text:style-name="T321">(dd)</text:span><text:span text:style-name="T322">起</text:span></text:p>
            <text:p text:style-name="P323"><text:span text:style-name="T324"><text:s text:c="4"/></text:span><text:span text:style-name="T325">年</text:span><text:span text:style-name="T326">(yyyy)</text:span><text:span text:style-name="T327"><text:s text:c="4"/></text:span><text:span text:style-name="T328">月</text:span><text:span text:style-name="T329">(mm)</text:span><text:span text:style-name="T330"><text:s text:c="6"/></text:span><text:span text:style-name="T331">日</text:span><text:span text:style-name="T332">(dd)</text:span><text:span text:style-name="T33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是否曾申請本獎學金?</text:p>
            <text:p text:style-name="P336"><text:span text:style-name="T337">Have you ever applied this scholarship?</text:span></text:p>
            <text:p text:style-name="P338"><text:span text:style-name="T339">□</text:span><text:span text:style-name="T340"><text:s/></text:span><text:span text:style-name="T341">有</text:span><text:span text:style-name="T342">Y <text:s/></text:span><text:span text:style-name="T343">□</text:span><text:span text:style-name="T344"><text:s/></text:span><text:span text:style-name="T345">無</text:span><text:span text:style-name="T346">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是否獲對方學校減免學費？(限修讀跨國雙學位者勾選)</text:p>
            <text:p text:style-name="P351">Have you got the tuition waiver from the other side academic<text:s/>institution?(For dual degree student only)</text:p>
            <text:p text:style-name="P352"><text:span text:style-name="T353">□</text:span><text:span text:style-name="T354"><text:s/></text:span><text:span text:style-name="T355">有，減免</text:span><text:span text:style-name="T356">____% (</text:span><text:span text:style-name="T357">請檢附相關證明文件</text:span><text:span text:style-name="T358">)</text:span></text:p>
            <text:p text:style-name="P359"><text:span text:style-name="T360">□</text:span><text:span text:style-name="T361"><text:s/></text:span><text:span text:style-name="T362">無</text:span><text:span text:style-name="T363">(</text:span><text:span text:style-name="T364">需檢附相關證明文件</text:span><text:span text:style-name="T3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是否有至國外學習之經驗？</text:p>
            <text:p text:style-name="P370">Have you ever went study abroad?</text:p>
            <text:p text:style-name="P371"><text:span text:style-name="T372">□</text:span><text:span text:style-name="T373"><text:s/></text:span><text:span text:style-name="T374">有</text:span><text:span text:style-name="T375">Y<text:s/></text:span><text:span text:style-name="T376"><text:s/></text:span><text:span text:style-name="T377">□</text:span><text:span text:style-name="T378"><text:s/></text:span><text:span text:style-name="T379">無</text:span><text:span text:style-name="T380">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是否申請或領有教育部、科技部或其他國內外單位</text:p>
            <text:p text:style-name="P385"><text:span text:style-name="T386">(</text:span><text:span text:style-name="T387">含對方學校</text:span><text:span text:style-name="T388">/</text:span><text:span text:style-name="T389">機構</text:span><text:span text:style-name="T390">)</text:span><text:span text:style-name="T391">之獎助學金？</text:span></text:p>
            <text:p text:style-name="P392">Have you applied or received other scholarships granted by the Ministry<text:s/>of Education, the Ministry of Science &amp; Technology or any other organizations from Taiwan?</text:p>
            <text:p text:style-name="P393"><text:span text:style-name="T394">□</text:span><text:span text:style-name="T395"><text:s/></text:span><text:span text:style-name="T396">是</text:span><text:span text:style-name="T397">Y</text:span><text:span text:style-name="T398">，請說明補助單位名稱、補助項目及金額</text:span><text:span text:style-name="T399">(</text:span><text:span text:style-name="T400">含結果未知</text:span><text:span text:style-name="T401">)</text:span><text:span text:style-name="T402">please describe the name of the organization, name of the subsidy item, and subsidy amount(include those the result is uncertain)</text:span><text:span text:style-name="T403">：</text:span></text:p>
            <text:p text:style-name="P404"><text:s text:c="45"/></text:p>
            <text:p text:style-name="P405"><text:span text:style-name="T406">□</text:span><text:span text:style-name="T407"><text:s/></text:span><text:span text:style-name="T408">否</text:span><text:span text:style-name="T409">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應繳資料</text:span><text:span text:style-name="T414">Required documents</text:span></text:p>
            <text:p text:style-name="內文"><text:span text:style-name="T415">1.□</text:span><text:span text:style-name="T416">申請表乙份</text:span><text:span text:style-name="T417"><text:s/></text:span><text:span text:style-name="T418">Application Form * 1</text:span><text:span text:style-name="T419"><text:s text:c="23"/></text:span></text:p>
            <text:p text:style-name="P420"><text:span text:style-name="T421">2.□</text:span><text:span text:style-name="T422">歷年在學中文成績單</text:span><text:span text:style-name="T423">(</text:span><text:span text:style-name="T424">大學部須註記全班排名</text:span><text:span text:style-name="T425">;</text:span><text:span text:style-name="T426"><text:s/></text:span><text:span text:style-name="T427">請圈選或標註</text:span><text:span text:style-name="T428">赴外研修領域相關之科目</text:span><text:span text:style-name="T429">)</text:span><text:s/></text:p>
            <text:p text:style-name="P430">Annual Chinese transcript * 1 (undergraduate students must include class ranking;<text:s/>please hightlight professional courses relevant to your outgoing subject major)</text:p>
            <text:p text:style-name="P431">3.□中、英文自傳(含學、經歷)</text:p>
            <text:p text:style-name="P432"><text:s/><text:span text:style-name="T433">Chinese &amp; English autobiography.(including descriptions of education and experiences)</text:span></text:p>
            <text:p text:style-name="內文"><text:span text:style-name="T434">4.□</text:span><text:span text:style-name="T435">外國語文成績證明乙份</text:span><text:span text:style-name="T436">Language proficiency certificate.</text:span></text:p>
            <text:p text:style-name="P437"><text:span text:style-name="T438">5.□</text:span><text:span text:style-name="T439">修讀計畫</text:span><text:span text:style-name="T440">/</text:span><text:span text:style-name="T441">研究計畫</text:span><text:span text:style-name="T442">/</text:span><text:span text:style-name="T443">實習計畫</text:span><text:span text:style-name="T444">(</text:span><text:span text:style-name="T445">短期研修須包含單位介紹</text:span><text:span text:style-name="T446">)</text:span><text:span text:style-name="T447">Study plan(Applicants of short-term research program and short-term internship program shall also provide introduction document of the research or internship organization.)</text:span></text:p>
            <text:p text:style-name="P448">6.□國外大學入學證明(得於出國前補繳)；國外機構同意函或相關證明</text:p>
            <text:p text:style-name="P449">Enrollment documents of the host university(Applicants can submit this<text:s/></text:p>
            <text:p text:style-name="P450"><text:span text:style-name="T451">before going abroad ).;Offer letter or relevant proof provided by the research or internship organization.</text:span><text:span text:style-name="T452"><text:s text:c="9"/></text:span></text:p>
            <text:p text:style-name="P453">7.□對方學校行事曆/課程表或計畫表</text:p>
            <text:p text:style-name="P454"><text:span text:style-name="T455">Academic calendar of the host school;</text:span><text:s/><text:span text:style-name="T456">Research or internship schedule.</text:span></text:p>
            <text:p text:style-name="P457">8.□低或中低收入戶證明(無者免附)</text:p>
            <text:p text:style-name="P458"><text:s/><text:span text:style-name="T459">If applicable, please provide low-medium or low income households proof issued by the competent authority.</text:span></text:p>
            <text:p text:style-name="P460">9.□其他有利於審查之文件</text:p>
            <text:p text:style-name="P461">Other supporting documents for application process<text:s/></text:p>
            <text:p text:style-name="P462"><text:span text:style-name="T463">(e.g. reference letter, awards etc.)</text:span><text:span text:style-name="T464"><text:s/></text:span><text:span text:style-name="T465"><text:s text:c="10"/></text:span></text:p>
            <text:p text:style-name="P466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指導教授核章</text:p>
            <text:p text:style-name="P470">Supervisor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>系所主管核章</text:p>
            <text:p text:style-name="P475">Dept. Head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>院長核章</text:p>
            <text:p text:style-name="P480">Dean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新細明體" style:font-name-asian="新細明體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0pt" fo:background-color="#000080"/>
    </style:style>
    <style:style style:name="本文縮排" style:display-name="本文縮排" style:family="paragraph" style:parent-style-name="內文">
      <style:paragraph-properties fo:line-height="0.2777in" fo:margin-left="0.5in" fo:text-indent="-0.3152in">
        <style:tab-stops>
          <style:tab-stop style:type="left" style:position="7.1784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fo:line-height="0.25in" fo:margin-left="-0.0145in" fo:text-indent="0.014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fo:line-height="0.25in" fo:margin-left="0.0034in" fo:text-indent="-0.003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碼" style:display-name="頁碼" style:family="text" style:parent-style-name="預設段落字型"/>
    <style:style style:name="本文縮排31" style:display-name="本文縮排 31" style:family="paragraph" style:parent-style-name="內文">
      <style:paragraph-properties fo:text-align="justify" fo:line-height="0.25in" fo:margin-left="1.7152in" fo:text-indent="-0.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361in">
        <style:tab-stops>
          <style:tab-stop style:type="left" style:position="2.2854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區塊文字" style:display-name="區塊文字" style:family="paragraph" style:parent-style-name="內文">
      <style:paragraph-properties fo:text-align="justify" fo:line-height="0.3888in" fo:margin-left="0.6631in" fo:margin-right="0.4347in" fo:text-indent="-0.3333in">
        <style:tab-stops/>
      </style:paragraph-properties>
      <style:text-properties style:font-size-complex="12pt" fo:hyphenate="false"/>
    </style:style>
    <style:style style:name="本文3" style:display-name="本文 3" style:family="paragraph" style:parent-style-name="內文">
      <style:paragraph-properties fo:text-align="justify" fo:line-height="0.3333in" fo:margin-right="-0.0118in"/>
      <style:text-properties style:font-name="新細明體" style:font-name-asian="標楷體" style:letter-kerning="false" fo:font-size="14pt" style:font-size-asian="14pt" fo:hyphenate="false"/>
    </style:style>
    <style:style style:name="本文3字元" style:display-name="本文 3 字元" style:family="text">
      <style:text-properties style:font-name="新細明體" style:font-name-asian="標楷體" style:font-name-complex="Times New Roman" fo:font-size="14pt" style:font-size-asian="14pt" style:font-size-complex="10pt"/>
    </style:style>
    <style:style style:name="項目符號" style:display-name="項目符號" style:family="paragraph" style:parent-style-name="內文" style:auto-update="true">
      <style:paragraph-properties fo:line-height="0.3472in" fo:margin-left="3.0694in" fo:text-indent="-2.5277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4pt" style:font-size-asian="14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FFFFFF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color="#FFFFFF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style:line-height-at-least="0.25in" fo:margin-left="0.0694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style3" style:display-name="style3" style:family="text" style:parent-style-name="預設段落字型"/>
    <style:style style:name="副標題" style:display-name="副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131" style:display-name="style131" style:family="text">
      <style:text-properties fo:font-weight="bold" style:font-weight-asian="bold" style:font-weight-complex="bold" fo:color="#073D7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language-asian="en" style:country-asian="US" fo:hyphenate="false"/>
    </style:style>
    <style:style style:name="font_orange_121" style:display-name="font_orange_121" style:family="text">
      <style:text-properties style:font-name="Georgia" style:text-line-through-type="none" fo:color="#FF7800" fo:font-size="8pt" style:font-size-asian="8pt" style:font-size-complex="8pt" style:text-underline-type="none" style:text-underline-color="font-color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language-asian="en" style:country-asian="US" fo:hyphenate="false"/>
    </style:style>
    <style:style style:name="案2" style:display-name="案2" style:family="paragraph" style:parent-style-name="內文">
      <style:paragraph-properties fo:text-align="justify" fo:line-height="0.2361in" fo:margin-left="1.0298in" fo:text-indent="-0.5833in">
        <style:tab-stops>
          <style:tab-stop style:type="left" style:position="1.255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E" style:display-name="１．" style:family="paragraph" style:parent-style-name="內文">
      <style:paragraph-properties fo:text-align="justify" fo:margin-left="0.1145in" fo:text-indent="-0.1145in">
        <style:tab-stops/>
      </style:paragraph-properties>
      <style:text-properties style:font-name-asian="標楷體" fo:letter-spacing="-0.0069in" style:font-size-complex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062in">
        <style:tab-stops/>
      </style:paragraph-properties>
      <style:text-properties style:font-name-asian="標楷體" fo:letter-spacing="0.0138in" style:letter-kerning="false" style:language-complex="he" style:country-complex="IL" fo:hyphenate="false"/>
    </style:style>
    <style:style style:name="公文開會事由" style:display-name="公文(開會事由)" style:family="paragraph" style:parent-style-name="內文" style:next-style-name="內文">
      <style:paragraph-properties fo:widows="2" fo:orphans="2" fo:margin-left="0.984in" fo:text-indent="-0.984in">
        <style:tab-stops/>
      </style:paragraph-properties>
      <style:text-properties style:font-name-asian="標楷體" fo:letter-spacing="0.0138in" style:letter-kerning="false" fo:font-size="14pt" style:font-size-asian="14pt" style:language-complex="he" style:country-complex="IL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language-asian="en" style:country-asian="US" fo:hyphenate="false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案由凸排" style:display-name="案由凸排" style:family="paragraph" style:parent-style-name="標題3" style:default-outline-level="3">
      <style:paragraph-properties fo:keep-with-next="auto" style:snap-to-layout-grid="false" fo:margin-top="0.0833in" fo:margin-bottom="0.0833in" fo:line-height="100%" fo:margin-left="1.3861in" fo:text-indent="-0.5986in">
        <style:tab-stops/>
      </style:paragraph-properties>
      <style:text-properties style:font-name="標楷體" style:font-name-asian="標楷體" fo:font-weight="normal" style:font-weight-asian="normal" fo:font-size="14pt" style:font-size-asian="14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il" style:display-name="il" style:family="text" style:parent-style-name="預設段落字型"/>
    <style:style style:name="EmailStyle82" style:display-name="EmailStyle82" style:family="text">
      <style:text-properties fo:color="#000000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6" style:display-name="字元 字元6" style:family="text">
      <style:text-properties style:font-name="Times New Roman" style:letter-kerning="true" fo:font-size="12pt" style:font-size-asian="12pt"/>
    </style:style>
    <style:style style:name="desc" style:display-name="desc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mfont-txtcont1" style:display-name="mfont-txtcont1" style:family="text">
      <style:text-properties style:font-name="新細明體" style:font-name-asian="新細明體" fo:color="#333333" fo:font-size="8.5pt" style:font-size-asian="8.5pt" style:font-size-complex="8.5pt"/>
    </style:style>
    <style:style style:name="PlainTextChar" style:display-name="Plain Text Char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字元字元2字元字元" style:display-name="字元 字元2 字元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language-asian="en" style:country-asian="US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2" style:display-name="字元 字元2" style:family="text">
      <style:text-properties style:font-name="Calibri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CD</meta:initial-creator>
    <dc:creator>OWNER</dc:creator>
    <meta:creation-date>2020-08-06T07:44:00Z</meta:creation-date>
    <dc:date>2022-05-26T08:30:00Z</dc:date>
    <meta:print-date>2020-08-06T07:40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55" meta:character-count="3712" meta:row-count="26" meta:non-whitespace-character-count="3164"/>
  </office:meta>
</office:document-meta>
</file>