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577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0.861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4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88cm" fo:keep-together="auto"/>
    </style:style>
    <style:style style:name="表格1.5" style:family="table-row">
      <style:table-row-properties style:min-row-height="2.282cm" fo:keep-together="auto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2.979cm" fo:keep-together="always"/>
    </style:style>
    <style:style style:name="表格1.9" style:family="table-row">
      <style:table-row-properties style:min-row-height="1.226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3.888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22pt" fo:letter-spacing="0.035cm" fo:font-weight="bold" style:font-size-asian="22pt" style:font-weight-asian="bold" style:font-weight-complex="bold"/>
    </style:style>
    <style:style style:name="P12" style:family="paragraph" style:parent-style-name="Standard">
      <style:paragraph-properties fo:margin-left="0cm" fo:margin-right="0cm" fo:line-height="0.77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.004cm" style:auto-text-indent="false">
        <style:tab-stops>
          <style:tab-stop style:position="8.255cm"/>
        </style:tab-stops>
      </style:paragraph-properties>
      <style:text-properties fo:font-size="22pt" fo:letter-spacing="0.035cm" fo:font-weight="bold" fo:background-color="#d8d8d8" style:font-name-asian="標楷體" style:font-size-asian="22pt" style:font-weight-asian="bold" style:font-weight-complex="bold"/>
    </style:style>
    <style:style style:name="P14" style:family="paragraph" style:parent-style-name="Standard">
      <style:paragraph-properties fo:margin-left="0cm" fo:margin-right="0cm" fo:text-indent="1.27cm" style:auto-text-indent="false"/>
    </style:style>
    <style:style style:name="P15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 style:font-size-complex="18pt"/>
    </style:style>
    <style:style style:name="P16" style:family="paragraph" style:parent-style-name="Standard">
      <style:paragraph-properties fo:margin-left="0cm" fo:margin-right="0cm" fo:text-indent="1.27cm" style:auto-text-indent="false"/>
      <style:text-properties fo:font-size="18pt" style:font-size-asian="18pt" style:font-size-complex="18pt"/>
    </style:style>
    <style:style style:name="P17" style:family="paragraph" style:parent-style-name="Standard">
      <style:paragraph-properties fo:margin-left="1.693cm" fo:margin-right="0cm" fo:text-indent="0.635cm" style:auto-text-indent="false"/>
      <style:text-properties fo:font-size="18pt" style:font-size-asian="18pt" style:font-size-complex="18pt"/>
    </style:style>
    <style:style style:name="P18" style:family="paragraph" style:parent-style-name="Standard">
      <style:paragraph-properties fo:margin-left="1.693cm" fo:margin-right="0cm" fo:text-indent="0cm" style:auto-text-indent="false"/>
      <style:text-properties fo:font-size="18pt" style:font-name-asian="標楷體" style:font-size-asian="18pt" style:font-size-complex="18pt"/>
    </style:style>
    <style:style style:name="P19" style:family="paragraph" style:parent-style-name="Standard">
      <style:paragraph-properties fo:margin-left="15.233cm" fo:margin-right="0cm" fo:text-indent="-15.233cm" style:auto-text-indent="false"/>
      <style:text-properties fo:font-size="18pt" style:font-name-asian="標楷體" style:font-size-asian="18pt" style:font-size-complex="18pt"/>
    </style:style>
    <style:style style:name="P20" style:family="paragraph" style:parent-style-name="Standard">
      <style:paragraph-properties fo:margin-left="0.155cm" fo:margin-right="0cm" fo:text-indent="-1.422cm" style:auto-text-indent="false"/>
      <style:text-properties fo:font-size="18pt" style:font-name-asian="標楷體" style:font-size-asian="18pt" style:font-size-complex="18pt"/>
    </style:style>
    <style:style style:name="P21" style:family="paragraph" style:parent-style-name="Standard">
      <style:paragraph-properties fo:margin-left="-0.002cm" fo:margin-right="0cm" fo:text-indent="-1.265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318cm" fo:margin-bottom="0cm" loext:contextual-spacing="false"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77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706cm" fo:text-indent="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list-style-name="WW8Num1">
      <style:paragraph-properties fo:margin-left="0.63cm" fo:margin-right="0cm" fo:line-height="0.635cm" fo:text-indent="-0.63cm" style:auto-text-indent="false" style:snap-to-layout-grid="false"/>
    </style:style>
    <style:style style:name="P35" style:family="paragraph" style:parent-style-name="Standard" style:list-style-name="WW8Num1">
      <style:paragraph-properties fo:margin-left="0.63cm" fo:margin-right="0cm" fo:line-height="0.635cm" fo:text-indent="-0.63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style:letter-kerning="true" style:font-name-asian="標楷體" style:font-name-complex="新細明體1" style:font-weight-complex="bold"/>
    </style:style>
    <style:style style:name="T7" style:family="text">
      <style:text-properties fo:color="#000000" style:font-name="標楷體" style:letter-kerning="true" style:font-name-asian="標楷體" style:font-name-complex="標楷體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font-name-asian="Times New Roman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國立成功大學接受補助或委託計畫經費暫借款簽辦表</text:p>
      <text:p text:style-name="Standard"><text:span text:style-name="T2"><text:s text:c="54"/>申請日期： <text:s text:c="3"/>年 <text:s text:c="3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補助（委託）</text:p>
            <text:p text:style-name="P2">單位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計畫名稱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計畫執行期間</text:p>
          </table:table-cell>
          <table:table-cell table:style-name="表格1.B1" table:number-columns-spanned="5" office:value-type="string">
            <text:p text:style-name="P1">自 <text:s text:c="4"/>年 <text:s text:c="4"/>月 <text:s text:c="3"/>日至 <text:s text:c="4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計畫核定金額</text:p>
          </table:table-cell>
          <table:table-cell table:style-name="表格1.A1" table:number-columns-spanned="3" office:value-type="string">
            <text:p text:style-name="P1"><text:s text:c="22"/>元整</text:p>
          </table:table-cell>
          <table:covered-table-cell/>
          <table:covered-table-cell/>
          <table:table-cell table:style-name="表格1.A1" office:value-type="string">
            <text:p text:style-name="P1">會計編號</text:p>
          </table:table-cell>
          <table:table-cell table:style-name="表格1.B1" office:value-type="string">
            <text:p text:style-name="P1"><text:s/></text:p>
          </table:table-cell>
        </table:table-row>
        <table:table-row table:style-name="表格1.5">
          <table:table-cell table:style-name="表格1.A1" office:value-type="string">
            <text:p text:style-name="P1">暫借款事由</text:p>
          </table:table-cell>
          <table:table-cell table:style-name="表格1.B1" table:number-columns-spanned="5" office:value-type="string">
            <text:p text:style-name="P2">職（計畫主持人）辦理計畫案，由於計畫經費未能即時撥款入校，致計畫無法□進行或 □結案，擬請校方同意暫借，以利計畫進行，俟經費撥付到校即歸墊轉正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1">暫借款金額(大寫)</text:p>
          </table:table-cell>
          <table:table-cell table:style-name="表格1.A1" table:number-columns-spanned="4" office:value-type="string">
            <text:p text:style-name="P1"><text:s text:c="3"/>佰 <text:s text:c="3"/>拾 <text:s text:c="2"/>萬 <text:s text:c="3"/>仟 <text:s text:c="3"/>佰 <text:s text:c="3"/>拾 <text:s text:c="3"/>元整</text:p>
          </table:table-cell>
          <table:covered-table-cell/>
          <table:covered-table-cell/>
          <table:covered-table-cell/>
          <table:table-cell table:style-name="表格1.F6" office:value-type="string">
            <text:p text:style-name="P4">暫付款科目</text:p>
          </table:table-cell>
        </table:table-row>
        <table:table-row table:style-name="表格1.7">
          <table:table-cell table:style-name="表格1.A1" office:value-type="string">
            <text:p text:style-name="P5">暫借款</text:p>
            <text:p text:style-name="P5">會計編號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rows-spanned="3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1">切結內容</text:p>
          </table:table-cell>
          <table:table-cell table:style-name="表格1.A1" table:number-columns-spanned="4" office:value-type="string">
            <text:p text:style-name="P6">□非屬個人主持之計畫，擬請同意免切結。</text:p>
            <text:p text:style-name="P25">□若於計畫期限屆滿半年時而經費無法撥付到</text:p>
            <text:p text:style-name="P12">校，職願由薪水中每月扣除新臺幣 <text:s text:c="5"/></text:p>
            <text:p text:style-name="P12">元，共分 <text:s text:c="4"/>次歸還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預計歸還日期</text:p>
          </table:table-cell>
          <table:table-cell table:style-name="表格1.B9" table:number-columns-spanned="4" office:value-type="string">
            <text:p text:style-name="P33"><text:s text:c="2"/>年 <text:s text:c="4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計畫主持人</text:p>
          </table:table-cell>
          <table:table-cell table:style-name="表格1.B9" office:value-type="string">
            <text:p text:style-name="P26">單位主管</text:p>
          </table:table-cell>
          <table:table-cell table:style-name="表格1.A1" office:value-type="string">
            <text:p text:style-name="P7">研發處/產創</text:p>
          </table:table-cell>
          <table:table-cell table:style-name="表格1.A1" table:number-columns-spanned="2" office:value-type="string">
            <text:p text:style-name="P7">主計室</text:p>
          </table:table-cell>
          <table:covered-table-cell/>
          <table:table-cell table:style-name="表格1.F6" office:value-type="string">
            <text:p text:style-name="P28">校 <text:s text:c="8"/>長</text:p>
          </table:table-cell>
        </table:table-row>
        <table:table-row table:style-name="表格1.1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</table:table-row>
      </table:table>
      <text:p text:style-name="P29">附註：</text:p>
      <text:list xml:id="list1908242563" text:style-name="WW8Num1">
        <text:list-item>
          <text:p text:style-name="P35">請檢附核定函或計畫合約書影本乙份、並請填寫墊付款入帳通知單（如附件1）。</text:p>
        </text:list-item>
        <text:list-item>
          <text:p text:style-name="P35">本暫借款簽辦表，代替「簽呈」及「暫付款申請單」，以簡化作業。</text:p>
        </text:list-item>
        <text:list-item>
          <text:p text:style-name="P35">同計畫類別借款者(如A類計畫向A類管理費借款)，免填寫墊付款入帳通知單，不同類別計畫借款者(如B類計畫向A類管理費借款)，需填寫墊付款通知單</text:p>
        </text:list-item>
        <text:list-item>
          <text:p text:style-name="P34"><text:span text:style-name="T3">單位主管係依經費來源判定。如系(所、中心) 經費之權責主管為系(所、中心) 主任，院(校級</text:span><text:span text:style-name="T6">中心</text:span><text:span text:style-name="T7">)</text:span><text:span text:style-name="T6">經費之權責主管為院長</text:span><text:span text:style-name="T7">(</text:span><text:span text:style-name="T6">中心主任</text:span><text:span text:style-name="T7">)</text:span><text:span text:style-name="T3">，行政單位之權責主管為ㄧ級主管。</text:span></text:p>
        </text:list-item>
      </text:list>
      <text:p text:style-name="P30">5. 本表經校長核章後請送回主計室，俾開立傳票辦理轉帳。</text:p>
      <text:p text:style-name="P10"/>
      <text:p text:style-name="P10"/>
      <text:p text:style-name="P10"/>
      <text:p text:style-name="P10">附件1</text:p>
      <text:p text:style-name="P11"><text:soft-page-break/><text:span text:style-name="T5">墊</text:span><text:span text:style-name="T8"> </text:span><text:span text:style-name="T5">付</text:span><text:span text:style-name="T8"> </text:span><text:span text:style-name="T5">款</text:span><text:span text:style-name="T8"> </text:span><text:span text:style-name="T5">入</text:span><text:span text:style-name="T8"> </text:span><text:span text:style-name="T5">帳</text:span><text:span text:style-name="T8"> </text:span><text:span text:style-name="T5">通</text:span><text:span text:style-name="T8"> </text:span><text:span text:style-name="T5">知</text:span><text:span text:style-name="T8"> </text:span><text:span text:style-name="T5">單</text:span></text:p>
      <text:p text:style-name="P13"/>
      <text:p text:style-name="P14"><text:span text:style-name="T9">本校所執行之【</text:span><text:span text:style-name="T10"> <text:s text:c="19"/></text:span><text:span text:style-name="T9">】案(計畫編號：</text:span><text:span text:style-name="T10"> <text:s text:c="6"/></text:span><text:span text:style-name="T9">)，已奉准於【</text:span><text:span text:style-name="T10"> <text:s text:c="15"/></text:span><text:span text:style-name="T9">】(計畫編號：</text:span><text:span text:style-name="T10"> <text:s text:c="10"/></text:span><text:span text:style-name="T9">)暫借新台幣(大寫) <text:s text:c="2"/></text:span><text:span text:style-name="T4"><text:s text:c="9"/></text:span><text:span text:style-name="T9">元，目前已完成暫借手續，惠請協助辦理計畫暫收入帳事宜。</text:span></text:p>
      <text:p text:style-name="P15"/>
      <text:p text:style-name="P17"><text:span text:style-name="T5">此</text:span><text:span text:style-name="T8"> <text:s/></text:span><text:span text:style-name="T5">致</text:span></text:p>
      <text:p text:style-name="P18"/>
      <text:p text:style-name="Standard"><text:span text:style-name="T9">主</text:span><text:span text:style-name="T10"> <text:s/></text:span><text:span text:style-name="T9">計</text:span><text:span text:style-name="T10"> <text:s/></text:span><text:span text:style-name="T9">室</text:span><text:span text:style-name="T10"> <text:s/></text:span></text:p>
      <text:p text:style-name="P19"/>
      <text:p text:style-name="P19"/>
      <text:p text:style-name="P16"><text:span text:style-name="T5">經辦人：</text:span><text:span text:style-name="T8"> <text:s text:c="16"/></text:span><text:span text:style-name="T5">計畫主持人：</text:span></text:p>
      <text:p text:style-name="P20"/>
      <text:p text:style-name="P21"><text:span text:style-name="T1"><text:s text:c="27"/></text:span><text:span text:style-name="T10"><text:s/></text:span><text:span text:style-name="T9">填表日期：</text:span><text:span text:style-name="T10"> <text:s text:c="5"/></text:span><text:span text:style-name="T9">年</text:span><text:span text:style-name="T10"> <text:s text:c="4"/></text:span><text:span text:style-name="T9">月</text:span><text:span text:style-name="T10"> <text:s text:c="3"/></text:span><text:span text:style-name="T9">日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功大學接受補助或委託計畫經費墊付申請表</dc:title>
    <meta:initial-creator>windows</meta:initial-creator>
    <meta:creation-date>2017-11-17T15:02:00</meta:creation-date>
    <dc:date>2022-02-22T18:11:17.059000000</dc:date>
    <meta:print-date>2014-11-25T13:12:00</meta:print-date>
    <meta:editing-cycles>25</meta:editing-cycles>
    <meta:editing-duration>PT35M17S</meta:editing-duration>
    <meta:generator>LibreOffice/6.1.5.2$Windows_x86 LibreOffice_project/90f8dcf33c87b3705e78202e3df5142b201bd805</meta:generator>
    <meta:document-statistic meta:table-count="1" meta:image-count="0" meta:object-count="0" meta:page-count="2" meta:paragraph-count="43" meta:word-count="617" meta:character-count="939" meta:non-whitespace-character-count="622"/>
  </office:meta>
</office:document-meta>
</file>