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34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939cm"/>
    </style:style>
    <style:style style:name="表格1.D" style:family="table-column">
      <style:table-column-properties style:column-width="2.26cm"/>
    </style:style>
    <style:style style:name="表格1.E" style:family="table-column">
      <style:table-column-properties style:column-width="0.49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1.94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3.374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76cm" fo:keep-together="auto"/>
    </style:style>
    <style:style style:name="表格1.7" style:family="table-row">
      <style:table-row-properties style:min-row-height="1.531cm" fo:keep-together="always"/>
    </style:style>
    <style:style style:name="表格1.8" style:family="table-row">
      <style:table-row-properties style:min-row-height="3.0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6cm" fo:keep-together="always"/>
    </style:style>
    <style:style style:name="表格1.10" style:family="table-row">
      <style:table-row-properties style:min-row-height="3.501cm" fo:keep-together="always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margin-left="0.75cm" fo:margin-right="0cm" fo:text-align="justify" style:justify-single-word="false" fo:text-indent="-0.326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8.89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-2.223cm" fo:margin-right="0cm" fo:text-indent="0cm" style:auto-text-indent="false" style:snap-to-layout-grid="false"/>
      <style:text-properties officeooo:paragraph-rsid="0005e773"/>
    </style:style>
    <style:style style:name="P15" style:family="paragraph" style:parent-style-name="Standard">
      <style:paragraph-properties fo:margin-left="-2.223cm" fo:margin-right="0cm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註釋標題">
      <style:paragraph-properties fo:text-align="start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 <text:s text:c="2"/>立 <text:s text:c="2"/>成 <text:s text:c="2"/>功 <text:s text:c="2"/>大 <text:s text:c="2"/>學</text:p>
      <text:p text:style-name="P1">暫 付 款 申 請 單</text:p>
      <text:p text:style-name="Standard"><text:s text:c="26"/><text:tab/><text:tab/><text:tab/><text:tab/><text:tab/><text:span text:style-name="T6">中華民國 <text:s text:c="2"/>年 <text:s text:c="2"/>月 <text:s text:c="2"/>日 <text:s text:c="5"/>會計編號：</text:span> <text:s/>_____________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借款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17">聯絡電話</text:p>
          </table:table-cell>
          <table:covered-table-cell/>
          <table:covered-table-cell/>
          <table:covered-table-cell/>
          <table:table-cell table:style-name="表格1.I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">借款事由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附 <text:s text:c="6"/>註</text:p>
            <text:p text:style-name="P2">（核准動支文件）</text:p>
          </table:table-cell>
          <table:table-cell table:style-name="表格1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借款金額</text:p>
            <text:p text:style-name="P2">(大 <text:s text:c="3"/>寫)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借款金額</text:p>
            <text:p text:style-name="P3">（阿拉伯數字）</text:p>
          </table:table-cell>
          <table:covered-table-cell/>
          <table:covered-table-cell/>
          <table:table-cell table:style-name="表格1.B2" table:number-columns-spanned="2" office:value-type="string">
            <text:p text:style-name="P5">NT$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預計轉正費用</text:p>
            <text:p text:style-name="P8">日 <text:s text:c="7"/>期</text:p>
          </table:table-cell>
          <table:table-cell table:style-name="表格1.A1" table:number-columns-spanned="2" office:value-type="string">
            <text:p text:style-name="P9">年 <text:s text:c="3"/>月 <text:s text:c="5"/>日</text:p>
          </table:table-cell>
          <table:covered-table-cell/>
          <table:table-cell table:style-name="表格1.A1" table:number-columns-spanned="3" office:value-type="string">
            <text:p text:style-name="P11">借 <text:s/>款 <text:s/>人</text:p>
            <text:p text:style-name="P11">收款後蓋章</text:p>
          </table:table-cell>
          <table:covered-table-cell/>
          <table:covered-table-cell/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B2" table:number-columns-spanned="9" office:value-type="string">
            <text:p text:style-name="P10"><text:span text:style-name="T2">受 款 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<text:span text:style-name="T2">借 款 人</text:span></text:p>
          </table:table-cell>
          <table:covered-table-cell/>
          <table:table-cell table:style-name="表格1.A1" table:number-columns-spanned="3" office:value-type="string">
            <text:p text:style-name="P2">單位主管</text:p>
          </table:table-cell>
          <table:covered-table-cell/>
          <table:covered-table-cell/>
          <table:table-cell table:style-name="表格1.B2" table:number-columns-spanned="4" office:value-type="string">
            <text:p text:style-name="P2">暫付科目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3">預計轉正科目</text:p>
          </table:table-cell>
          <table:covered-table-cell/>
          <table:table-cell table:style-name="表格1.A1" table:number-columns-spanned="3" office:value-type="string">
            <text:p text:style-name="P7"><text:span text:style-name="T2"><text:s text:c="9"/>主 計 室 <text:s text:c="12"/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4"><text:s text:c="6"/>校 <text:s text:c="9"/>長</text:p>
            <text:p text:style-name="P4"><text:s text:c="6"/>或其授權代簽人 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4"><text:span text:style-name="T2"><text:s text:c="15"/></text:span><text:span text:style-name="T4">附註：校長欄位依本校分層負責表授權決行，借款金額10萬元(含)以下視經費授權二或三層決行，如系</text:span></text:p>
      <text:p text:style-name="P15"><text:span text:style-name="T3"><text:s text:c="24"/>經費由系主任代決、院經費由院長代決、行政單位由一級主管代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16cm" fo:margin-right="0cm" fo:text-align="justify" style:justify-single-word="false" fo:text-indent="-0.062cm" style:auto-text-indent="false" fo:keep-with-next="always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立   成   功   大   學</dc:title>
    <meta:initial-creator>PCROOT</meta:initial-creator>
    <meta:creation-date>2017-11-17T11:45:00</meta:creation-date>
    <dc:date>2018-02-07T16:12:02.283000000</dc:date>
    <meta:print-date>2007-10-24T08:10:00</meta:print-date>
    <meta:editing-cycles>23</meta:editing-cycles>
    <meta:editing-duration>PT27M37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8" meta:word-count="195" meta:character-count="409" meta:non-whitespace-character-count="210"/>
  </office:meta>
</office:document-meta>
</file>