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4166in" fo:margin-left="0.6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4166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4166in" fo:margin-left="0.6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簽</text:span><text:span text:style-name="T3"><text:s text:c="2"/></text:span><text:span text:style-name="T4">於</text:span><text:span text:style-name="T5">OOO</text:span><text:span text:style-name="T6">院（</text:span><text:span text:style-name="T7">OOO</text:span><text:span text:style-name="T8">學系）</text:span><text:span text:style-name="T9"><text:s text:c="21"/></text:span><text:span text:style-name="T10">檔號：</text:span><text:span text:style-name="T11">090103</text:span></text:p>
      <text:p text:style-name="P12"/>
      <text:p text:style-name="內文"><text:span text:style-name="T13">主旨：為辦理本校</text:span><text:span text:style-name="T14">OOO</text:span><text:span text:style-name="T15">學系</text:span><text:span text:style-name="T16">學海築夢計畫</text:span><text:span text:style-name="T17">/</text:span><text:span text:style-name="T18">新南向學海築夢計畫</text:span><text:span text:style-name="T19">，擬選送</text:span><text:span text:style-name="T20">___</text:span><text:span text:style-name="T21">名學生出國實習，請准予暫借新台幣</text:span><text:span text:style-name="T22">__________</text:span><text:span text:style-name="T23">元整，以利學生出國實習之進行，詳如說明，簽請核示。</text:span></text:p>
      <text:p text:style-name="P24"/>
      <text:p text:style-name="P25">說明：</text:p>
      <text:list text:style-name="LFO1" text:continue-numbering="true">
        <text:list-item>
          <text:p text:style-name="P26"><text:span text:style-name="T27">本校</text:span><text:span text:style-name="T28">OO</text:span><text:span text:style-name="T29">學系</text:span><text:span text:style-name="T30">OOO</text:span><text:span text:style-name="T31">老師（老師上簽：職）申請之</text:span><text:span text:style-name="T32">____</text:span><text:span text:style-name="T33">年度第</text:span><text:span text:style-name="T34">___</text:span><text:span text:style-name="T35">梯次</text:span><text:span text:style-name="T36">學海築夢計畫</text:span><text:span text:style-name="T37">/</text:span><text:span text:style-name="T38">新南向學海築夢計畫「</text:span><text:span text:style-name="T39">_______________</text:span><text:span text:style-name="T40">（計畫名稱）」</text:span><text:span text:style-name="T41">獲教育部核定補助款總金額為</text:span><text:span text:style-name="T42">__________</text:span><text:span text:style-name="T43">元（會計編號：</text:span><text:span text:style-name="T44">Hxxx-xxxx</text:span><text:span text:style-name="T45">），擬選送</text:span><text:span text:style-name="T46">___</text:span><text:span text:style-name="T47">名</text:span><text:span text:style-name="T48">學生於</text:span><text:span text:style-name="T49">ooo</text:span><text:span text:style-name="T50">年</text:span><text:span text:style-name="T51">oo</text:span><text:span text:style-name="T52">月</text:span><text:span text:style-name="T53">oo</text:span><text:span text:style-name="T54">日至</text:span><text:span text:style-name="T55">ooo</text:span><text:span text:style-name="T56">年</text:span><text:span text:style-name="T57">oo</text:span><text:span text:style-name="T58">月</text:span><text:span text:style-name="T59">oo</text:span><text:span text:style-name="T60">日期間</text:span><text:span text:style-name="T61">前往</text:span><text:span text:style-name="T62">_____</text:span><text:span text:style-name="T63">（國家）</text:span><text:span text:style-name="T64">進行實習計畫。</text:span></text:p>
        </text:list-item>
        <text:list-item>
          <text:p text:style-name="P65">因執行計畫所需，擬請准予暫借新台幣_________元整，以利學生出國實習之進行。</text:p>
        </text:list-item>
        <text:list-item>
          <text:p text:style-name="P66"><text:span text:style-name="T67">檢附本校國際事務處通知</text:span><text:span text:style-name="T68">____</text:span><text:span text:style-name="T69">年度第</text:span><text:span text:style-name="T70">___</text:span><text:span text:style-name="T71">梯次</text:span><text:span text:style-name="T72">教育部學海築夢計畫核定結果之信件（附件</text:span><text:span text:style-name="T73">1</text:span><text:span text:style-name="T74">）及本計畫選送生名單各</text:span><text:span text:style-name="T75">1</text:span><text:span text:style-name="T76">份（附件</text:span><text:span text:style-name="T77">2</text:span><text:span text:style-name="T78">）。</text:span></text:p>
        </text:list-item>
      </text:list>
      <text:p text:style-name="P79"/>
      <text:p text:style-name="內文"><text:span text:style-name="T80">會辦：國際事務處、主計室</text:span><text:span text:style-name="T81">/</text:span><text:span text:style-name="T82">一層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2-12-12T12:06:00Z</meta:creation-date>
    <dc:date>2022-12-12T12:07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