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+...." svg:font-family="標楷體+...." style:font-family-generic="roman" svg:panose-1="0 0 0 0 0 0 0 0 0 0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 svg:panose-1="0 0 0 0 0 0 0 0 0 0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fornian FB" svg:font-family="Californian FB" style:font-family-generic="roman" style:font-pitch="variable" svg:panose-1="2 7 4 3 6 8 11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">
        <style:list-level-properties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5">
      <text:list-level-style-bullet text:level="1" text:style-name="WW_CharLFO5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5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5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5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5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5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5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5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6">
      <text:list-level-style-bullet text:level="1" text:style-name="WW_CharLFO6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6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6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6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6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6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6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6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7">
      <text:list-level-style-bullet text:level="1" text:style-name="WW_CharLFO7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9">
      <text:list-level-style-bullet text:level="1" text:style-name="WW_CharLFO9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9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9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9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9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9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9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9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0">
      <text:list-level-style-bullet text:level="1" text:style-name="WW_CharLFO10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0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0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0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0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0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0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0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1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1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1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1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1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1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1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083in" text:min-label-width="0.3125in" text:list-level-position-and-space-mode="label-alignment">
          <style:list-level-label-alignment text:label-followed-by="listtab" fo:margin-left="0.420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4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7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0LVL2" text:bullet-char="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40LVL3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40LVL4" text:bullet-char="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40LVL5" text:bullet-char="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40LVL6" text:bullet-char="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40LVL7" text:bullet-char="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40LVL8" text:bullet-char="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40LVL9" text:bullet-char="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41">
      <text:list-level-style-bullet text:level="1" text:style-name="WW_CharLFO41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1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1LVL3" text:bullet-char="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41LVL4" text:bullet-char="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41LVL5" text:bullet-char="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41LVL6" text:bullet-char="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41LVL7" text:bullet-char="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41LVL8" text:bullet-char="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41LVL9" text:bullet-char="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LFO42">
      <text:list-level-style-bullet text:level="1" text:style-name="WW_CharLFO4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2LVL3" text:bullet-char="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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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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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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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T7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T8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T9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P10" style:parent-style-name="內文" style:family="paragraph">
      <style:paragraph-properties fo:widows="2" fo:orphans="2"/>
      <style:text-properties style:font-name="Sylfaen" style:font-name-asian="標楷體" style:font-name-complex="新細明體" fo:color="#0070C0" style:letter-kerning="false" fo:background-color="#FFFFFF"/>
    </style:style>
    <style:style style:name="P11" style:parent-style-name="清單段落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style:font-name="Sylfaen" style:font-name-asian="標楷體" fo:color="#0070C0" fo:background-color="#FFFFFF"/>
    </style:style>
    <style:style style:name="T13" style:parent-style-name="預設段落字型" style:family="text">
      <style:text-properties style:font-name="Sylfaen" style:font-name-asian="標楷體" fo:color="#0070C0" fo:background-color="#FFFFFF"/>
    </style:style>
    <style:style style:name="T14" style:parent-style-name="預設段落字型" style:family="text">
      <style:text-properties style:font-name="Sylfaen" style:font-name-asian="標楷體" fo:color="#0070C0" fo:background-color="#FFFFFF"/>
    </style:style>
    <style:style style:name="T15" style:parent-style-name="預設段落字型" style:family="text">
      <style:text-properties style:font-name="Sylfaen" style:font-name-asian="標楷體" fo:color="#0070C0" fo:background-color="#FFFFFF"/>
    </style:style>
    <style:style style:name="T16" style:parent-style-name="預設段落字型" style:family="text">
      <style:text-properties style:font-name="Sylfaen" style:font-name-asian="標楷體" fo:color="#0070C0" fo:background-color="#FFFFFF"/>
    </style:style>
    <style:style style:name="T17" style:parent-style-name="預設段落字型" style:family="text">
      <style:text-properties style:font-name="Sylfaen" style:font-name-asian="標楷體" fo:color="#0070C0" fo:background-color="#FFFFFF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Sylfaen" style:font-name-asian="標楷體" fo:color="#0070C0" fo:background-color="#FFFFFF"/>
    </style:style>
    <style:style style:name="P19" style:parent-style-name="標題" style:family="paragraph">
      <style:paragraph-properties fo:margin-top="0.125in" fo:margin-bottom="0.125in" style:line-height-at-least="0.1805in"/>
      <style:text-properties style:font-name="Californian FB"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P20" style:parent-style-name="標題" style:family="paragraph">
      <style:paragraph-properties fo:margin-top="0.125in" fo:margin-bottom="0.125in" style:line-height-at-least="0.1805in"/>
      <style:text-properties style:font-name="Californian FB"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P21" style:parent-style-name="內文" style:family="paragraph">
      <style:paragraph-properties fo:text-align="center" fo:margin-top="0.125in" fo:margin-bottom="0.125in" style:line-height-at-least="0.1805in"/>
      <style:text-properties style:font-name="Californian FB" style:font-name-asian="標楷體" fo:font-weight="bold" style:font-weight-asian="bold" fo:color="#000000" fo:font-size="13pt" style:font-size-asian="13pt" style:font-size-complex="13pt" fo:language="en" fo:country="IE"/>
    </style:style>
    <style:style style:name="P22" style:parent-style-name="內文" style:family="paragraph">
      <style:paragraph-properties fo:text-align="center" fo:margin-top="0.125in" fo:margin-bottom="0.125in" style:line-height-at-least="0.1805in"/>
      <style:text-properties style:font-name="Californian FB" style:font-name-asian="標楷體" fo:font-weight="bold" style:font-weight-asian="bold" fo:color="#000000" fo:font-size="13pt" style:font-size-asian="13pt" style:font-size-complex="13pt" fo:language="en" fo:country="IE"/>
    </style:style>
    <style:style style:name="P23" style:parent-style-name="內文" style:family="paragraph">
      <style:paragraph-properties fo:text-align="center" fo:margin-top="0.125in" fo:margin-bottom="0.125in" style:line-height-at-least="0.1805in"/>
      <style:text-properties style:font-name="Californian FB" style:font-name-asian="標楷體" fo:font-weight="bold" style:font-weight-asian="bold" fo:color="#000000" fo:font-size="13pt" style:font-size-asian="13pt" style:font-size-complex="13pt" fo:language="en" fo:country="IE"/>
    </style:style>
    <style:style style:name="P24" style:parent-style-name="內文" style:family="paragraph">
      <style:paragraph-properties fo:line-height="50%"/>
      <style:text-properties style:font-name="Californian FB" style:font-name-asian="標楷體" fo:font-weight="bold" style:font-weight-asian="bold" style:font-weight-complex="bold" fo:color="#000000" fo:language="en" fo:country="IE"/>
    </style:style>
    <style:style style:name="P25" style:parent-style-name="內文" style:family="paragraph">
      <style:paragraph-properties fo:margin-bottom="0.125in" fo:line-height="50%"/>
    </style:style>
    <style:style style:name="T26" style:parent-style-name="預設段落字型" style:family="text">
      <style:text-properties style:font-name="Californian FB" style:font-name-asian="標楷體" fo:color="#000000" fo:language="en" fo:country="IE"/>
    </style:style>
    <style:style style:name="T27" style:parent-style-name="預設段落字型" style:family="text">
      <style:text-properties style:font-name="Californian FB" style:font-name-asian="標楷體" fo:color="#0070C0" fo:language="en" fo:country="IE"/>
    </style:style>
    <style:style style:name="T28" style:parent-style-name="預設段落字型" style:family="text">
      <style:text-properties style:font-name="Californian FB" style:font-name-asian="標楷體" fo:color="#000000" fo:language="en" fo:country="IE"/>
    </style:style>
    <style:style style:name="T29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30" style:parent-style-name="預設段落字型" style:family="text">
      <style:text-properties style:font-name="Californian FB" style:font-name-asian="標楷體" fo:color="#0070C0" fo:language="en" fo:country="IE"/>
    </style:style>
    <style:style style:name="T31" style:parent-style-name="預設段落字型" style:family="text">
      <style:text-properties style:font-name="Californian FB" style:font-name-asian="標楷體" fo:color="#0070C0" fo:language="en" fo:country="IE"/>
    </style:style>
    <style:style style:name="T32" style:parent-style-name="預設段落字型" style:family="text">
      <style:text-properties style:font-name="Californian FB" style:font-name-asian="標楷體" fo:color="#0070C0" fo:language="en" fo:country="IE"/>
    </style:style>
    <style:style style:name="T33" style:parent-style-name="預設段落字型" style:family="text">
      <style:text-properties style:font-name="Californian FB" style:font-name-asian="標楷體" fo:color="#0070C0" fo:language="en" fo:country="IE"/>
    </style:style>
    <style:style style:name="T34" style:parent-style-name="預設段落字型" style:family="text">
      <style:text-properties style:font-name="Californian FB" style:font-name-asian="標楷體" fo:color="#0070C0" fo:language="en" fo:country="IE"/>
    </style:style>
    <style:style style:name="T35" style:parent-style-name="預設段落字型" style:family="text">
      <style:text-properties style:font-name="Californian FB" style:font-name-asian="標楷體" fo:color="#0070C0" fo:language="en" fo:country="IE"/>
    </style:style>
    <style:style style:name="T36" style:parent-style-name="預設段落字型" style:family="text">
      <style:text-properties style:font-name="Californian FB" style:font-name-asian="標楷體" fo:color="#0070C0" fo:language="en" fo:country="IE"/>
    </style:style>
    <style:style style:name="T37" style:parent-style-name="預設段落字型" style:family="text">
      <style:text-properties style:font-name="Californian FB" style:font-name-asian="標楷體" fo:color="#000000" fo:language="en" fo:country="IE"/>
    </style:style>
    <style:style style:name="T38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39" style:parent-style-name="預設段落字型" style:family="text">
      <style:text-properties style:font-name="Californian FB" style:font-name-asian="標楷體" fo:color="#000000" fo:language="en" fo:country="IE"/>
    </style:style>
    <style:style style:name="T40" style:parent-style-name="預設段落字型" style:family="text">
      <style:text-properties style:font-name="Californian FB" style:font-name-asian="標楷體" fo:color="#000000" fo:language="en" fo:country="IE"/>
    </style:style>
    <style:style style:name="P41" style:parent-style-name="內文" style:family="paragraph">
      <style:paragraph-properties fo:text-align="justify" fo:line-height="50%"/>
    </style:style>
    <style:style style:name="T42" style:parent-style-name="預設段落字型" style:family="text">
      <style:text-properties style:font-name="Californian FB" style:font-name-asian="標楷體" fo:font-weight="bold" style:font-weight-asian="bold" style:font-weight-complex="bold" fo:color="#000000" fo:language="en" fo:country="IE"/>
    </style:style>
    <style:style style:name="T43" style:parent-style-name="預設段落字型" style:family="text">
      <style:text-properties style:font-name="Californian FB" style:font-name-asian="標楷體" fo:font-weight="bold" style:font-weight-asian="bold" style:font-weight-complex="bold" fo:color="#000000" fo:language="en" fo:country="IE"/>
    </style:style>
    <style:style style:name="T44" style:parent-style-name="預設段落字型" style:family="text">
      <style:text-properties style:font-name="Californian FB" style:font-name-asian="標楷體" fo:font-weight="bold" style:font-weight-asian="bold" style:font-weight-complex="bold" fo:color="#000000" fo:language="en" fo:country="IE"/>
    </style:style>
    <style:style style:name="T45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46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47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P48" style:parent-style-name="內文" style:family="paragraph">
      <style:paragraph-properties fo:text-align="justify" fo:line-height="50%"/>
    </style:style>
    <style:style style:name="T49" style:parent-style-name="預設段落字型" style:family="text">
      <style:text-properties style:font-name="Californian FB" style:font-name-asian="標楷體" fo:color="#000000" fo:language="en" fo:country="IE"/>
    </style:style>
    <style:style style:name="T50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51" style:parent-style-name="預設段落字型" style:family="text">
      <style:text-properties style:font-name="Californian FB" style:font-name-asian="標楷體" fo:color="#000000" fo:language="en" fo:country="IE"/>
    </style:style>
    <style:style style:name="P52" style:parent-style-name="內文" style:family="paragraph">
      <style:paragraph-properties fo:widows="2" fo:orphans="2" fo:text-align="justify" fo:line-height="50%"/>
    </style:style>
    <style:style style:name="T53" style:parent-style-name="預設段落字型" style:family="text">
      <style:text-properties style:font-name="Californian FB" style:font-name-asian="標楷體" fo:color="#000000" fo:language="en" fo:country="IE"/>
    </style:style>
    <style:style style:name="T54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55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56" style:parent-style-name="預設段落字型" style:family="text">
      <style:text-properties style:font-name="Californian FB" style:font-name-asian="標楷體" fo:color="#000000" fo:language="en" fo:country="IE"/>
    </style:style>
    <style:style style:name="P57" style:parent-style-name="內文" style:family="paragraph">
      <style:paragraph-properties fo:widows="2" fo:orphans="2" fo:text-align="justify" fo:line-height="50%">
        <style:tab-stops/>
      </style:paragraph-properties>
    </style:style>
    <style:style style:name="T58" style:parent-style-name="預設段落字型" style:family="text">
      <style:text-properties style:font-name="Californian FB" style:font-name-asian="標楷體" fo:color="#000000" fo:language="en" fo:country="IE"/>
    </style:style>
    <style:style style:name="T59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60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61" style:parent-style-name="預設段落字型" style:family="text">
      <style:text-properties style:font-name="Californian FB" style:font-name-asian="標楷體" fo:color="#000000" fo:language="en" fo:country="IE"/>
    </style:style>
    <style:style style:name="P62" style:parent-style-name="內文" style:family="paragraph">
      <style:paragraph-properties fo:widows="2" fo:orphans="2" fo:text-align="justify" fo:line-height="50%">
        <style:tab-stops/>
      </style:paragraph-properties>
    </style:style>
    <style:style style:name="T63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64" style:parent-style-name="預設段落字型" style:family="text">
      <style:text-properties style:font-name="Californian FB" style:font-name-asian="標楷體" fo:color="#000000" fo:language="en" fo:country="IE"/>
    </style:style>
    <style:style style:name="T65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66" style:parent-style-name="預設段落字型" style:family="text">
      <style:text-properties style:font-name="Californian FB" style:font-name-asian="標楷體" fo:color="#000000" fo:language="en" fo:country="IE"/>
    </style:style>
    <style:style style:name="T67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68" style:parent-style-name="預設段落字型" style:family="text">
      <style:text-properties style:font-name="Californian FB" style:font-name-asian="標楷體" fo:color="#000000" fo:language="en" fo:country="IE"/>
    </style:style>
    <style:style style:name="P69" style:parent-style-name="內文" style:family="paragraph">
      <style:paragraph-properties fo:widows="2" fo:orphans="2" fo:text-align="justify" fo:line-height="50%">
        <style:tab-stops/>
      </style:paragraph-properties>
    </style:style>
    <style:style style:name="T70" style:parent-style-name="預設段落字型" style:family="text">
      <style:text-properties style:font-name="Californian FB" style:font-name-asian="標楷體" fo:color="#000000" fo:language="en" fo:country="IE"/>
    </style:style>
    <style:style style:name="T71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72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73" style:parent-style-name="預設段落字型" style:family="text">
      <style:text-properties style:font-name="Californian FB" style:font-name-asian="標楷體" fo:color="#000000" fo:language="en" fo:country="IE"/>
    </style:style>
    <style:style style:name="P74" style:parent-style-name="內文" style:family="paragraph">
      <style:paragraph-properties fo:widows="2" fo:orphans="2" fo:text-align="justify" fo:line-height="50%">
        <style:tab-stops/>
      </style:paragraph-properties>
      <style:text-properties style:font-name="Californian FB" style:font-name-asian="標楷體" fo:color="#000000" fo:language="en" fo:country="IE"/>
    </style:style>
    <style:style style:name="P75" style:parent-style-name="內文" style:family="paragraph">
      <style:paragraph-properties fo:widows="2" fo:orphans="2" fo:text-align="justify" fo:margin-bottom="0.125in" fo:line-height="50%" fo:margin-left="0.4958in" fo:text-indent="-0.2479in">
        <style:tab-stops/>
      </style:paragraph-properties>
      <style:text-properties style:font-name="Californian FB" style:font-name-asian="標楷體" fo:color="#000000" fo:language="en" fo:country="IE"/>
    </style:style>
    <style:style style:name="P76" style:parent-style-name="內文" style:family="paragraph">
      <style:paragraph-properties fo:text-align="justify" fo:line-height="50%"/>
      <style:text-properties style:font-name="Californian FB" style:font-name-asian="標楷體" fo:font-weight="bold" style:font-weight-asian="bold" style:font-weight-complex="bold" fo:color="#000000" fo:language="en" fo:country="IE"/>
    </style:style>
    <style:style style:name="P77" style:parent-style-name="內文" style:family="paragraph">
      <style:paragraph-properties fo:text-align="justify" fo:line-height="50%"/>
    </style:style>
    <style:style style:name="T78" style:parent-style-name="預設段落字型" style:family="text">
      <style:text-properties style:font-name="Californian FB" style:font-name-asian="標楷體" fo:color="#000000" fo:language="en" fo:country="IE"/>
    </style:style>
    <style:style style:name="T79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80" style:parent-style-name="預設段落字型" style:family="text">
      <style:text-properties style:font-name="Californian FB" style:font-name-asian="標楷體" fo:color="#000000" fo:language="en" fo:country="IE"/>
    </style:style>
    <style:style style:name="T81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82" style:parent-style-name="預設段落字型" style:family="text">
      <style:text-properties style:font-name="Californian FB" style:font-name-asian="標楷體" fo:color="#000000" fo:language="en" fo:country="IE"/>
    </style:style>
    <style:style style:name="T83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84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85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86" style:parent-style-name="預設段落字型" style:family="text">
      <style:text-properties style:font-name="Californian FB" style:font-name-asian="標楷體" fo:color="#000000" fo:language="en" fo:country="IE"/>
    </style:style>
    <style:style style:name="T87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P88" style:parent-style-name="內文" style:family="paragraph">
      <style:paragraph-properties fo:text-align="justify" fo:line-height="50%"/>
    </style:style>
    <style:style style:name="T89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90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91" style:parent-style-name="預設段落字型" style:family="text">
      <style:text-properties style:font-name="Californian FB" style:font-name-asian="標楷體" fo:color="#000000" fo:language="en" fo:country="IE"/>
    </style:style>
    <style:style style:name="T92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93" style:parent-style-name="預設段落字型" style:family="text">
      <style:text-properties style:font-name="Californian FB" style:font-name-asian="標楷體" fo:color="#000000" fo:language="en" fo:country="IE"/>
    </style:style>
    <style:style style:name="P94" style:parent-style-name="內文" style:family="paragraph">
      <style:paragraph-properties fo:text-align="justify" fo:line-height="50%"/>
    </style:style>
    <style:style style:name="T95" style:parent-style-name="預設段落字型" style:family="text">
      <style:text-properties style:font-name="Californian FB" style:font-name-asian="標楷體"/>
    </style:style>
    <style:style style:name="T96" style:parent-style-name="預設段落字型" style:family="text">
      <style:text-properties style:font-name="Californian FB" style:font-name-asian="標楷體" fo:color="#000000" fo:language="en" fo:country="IE"/>
    </style:style>
    <style:style style:name="T97" style:parent-style-name="預設段落字型" style:family="text">
      <style:text-properties style:font-name="Californian FB" style:font-name-asian="標楷體"/>
    </style:style>
    <style:style style:name="T98" style:parent-style-name="預設段落字型" style:family="text">
      <style:text-properties style:font-name="標楷體" style:font-name-asian="標楷體" fo:color="#0070C0"/>
    </style:style>
    <style:style style:name="T99" style:parent-style-name="預設段落字型" style:family="text">
      <style:text-properties style:font-name="Californian FB" style:font-name-asian="標楷體"/>
    </style:style>
    <style:style style:name="T100" style:parent-style-name="預設段落字型" style:family="text">
      <style:text-properties style:font-name="Californian FB" style:font-name-asian="標楷體" fo:color="#0070C0"/>
    </style:style>
    <style:style style:name="T101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02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03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04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05" style:parent-style-name="預設段落字型" style:family="text">
      <style:text-properties style:font-name="Californian FB" style:font-name-asian="標楷體" fo:color="#0070C0"/>
    </style:style>
    <style:style style:name="T106" style:parent-style-name="預設段落字型" style:family="text">
      <style:text-properties style:font-name="Californian FB" style:font-name-asian="標楷體" fo:color="#0070C0"/>
    </style:style>
    <style:style style:name="T107" style:parent-style-name="預設段落字型" style:family="text">
      <style:text-properties style:font-name="Californian FB" style:font-name-asian="標楷體"/>
    </style:style>
    <style:style style:name="T108" style:parent-style-name="預設段落字型" style:family="text">
      <style:text-properties style:font-name="Californian FB" style:font-name-asian="標楷體" fo:color="#000000" fo:language="en" fo:country="IE"/>
    </style:style>
    <style:style style:name="T109" style:parent-style-name="預設段落字型" style:family="text">
      <style:text-properties style:font-name="Californian FB" style:font-name-asian="標楷體" fo:color="#000000" fo:language="en" fo:country="IE"/>
    </style:style>
    <style:style style:name="T110" style:parent-style-name="預設段落字型" style:family="text">
      <style:text-properties style:font-name="Californian FB" style:font-name-asian="標楷體" fo:color="#000000" fo:language="en" fo:country="IE"/>
    </style:style>
    <style:style style:name="T111" style:parent-style-name="預設段落字型" style:family="text">
      <style:text-properties style:font-name="Californian FB" style:font-name-asian="標楷體" fo:color="#000000" fo:language="en" fo:country="IE"/>
    </style:style>
    <style:style style:name="T112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113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114" style:parent-style-name="預設段落字型" style:family="text">
      <style:text-properties style:font-name="Californian FB" style:font-name-asian="標楷體" fo:color="#000000" fo:language="en" fo:country="IE"/>
    </style:style>
    <style:style style:name="T115" style:parent-style-name="預設段落字型" style:family="text">
      <style:text-properties style:font-name="Californian FB" style:font-name-asian="標楷體" fo:color="#000000" fo:language="en" fo:country="IE" style:language-asian="zh" style:country-asian="CN"/>
    </style:style>
    <style:style style:name="T116" style:parent-style-name="預設段落字型" style:family="text">
      <style:text-properties style:font-name="Californian FB" style:font-name-asian="標楷體" fo:color="#000000" fo:language="en" fo:country="IE"/>
    </style:style>
    <style:style style:name="P117" style:parent-style-name="內文" style:family="paragraph">
      <style:paragraph-properties fo:text-align="justify" fo:margin-bottom="0.5in" fo:line-height="50%" fo:margin-right="0.2326in"/>
      <style:text-properties style:font-name="Californian FB" style:font-name-asian="標楷體" fo:color="#000000" fo:language="en" fo:country="IE"/>
    </style:style>
    <style:style style:name="P118" style:parent-style-name="內文" style:family="paragraph">
      <style:paragraph-properties fo:line-height="50%"/>
      <style:text-properties style:font-name="Californian FB" style:font-name-asian="標楷體" fo:color="#000000" fo:language="en" fo:country="IE"/>
    </style:style>
    <style:style style:name="P119" style:parent-style-name="內文" style:family="paragraph">
      <style:paragraph-properties fo:line-height="50%"/>
      <style:text-properties style:font-name="Californian FB" style:font-name-asian="標楷體" fo:color="#000000" fo:language="en" fo:country="IE"/>
    </style:style>
    <style:style style:name="P120" style:parent-style-name="內文" style:family="paragraph">
      <style:paragraph-properties fo:line-height="50%"/>
    </style:style>
    <style:style style:name="T121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22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23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24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25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26" style:parent-style-name="預設段落字型" style:family="text">
      <style:text-properties style:font-name="Californian FB" style:font-name-asian="標楷體" fo:color="#000000"/>
    </style:style>
    <style:style style:name="T127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28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29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30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31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P132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33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34" style:parent-style-name="內文" style:family="paragraph">
      <style:paragraph-properties fo:line-height="50%"/>
      <style:text-properties style:font-name="Californian FB" style:font-name-asian="標楷體" fo:color="#000000" fo:language="en" fo:country="IE"/>
    </style:style>
    <style:style style:name="P135" style:parent-style-name="內文" style:family="paragraph">
      <style:paragraph-properties fo:line-height="50%"/>
    </style:style>
    <style:style style:name="T136" style:parent-style-name="預設段落字型" style:family="text">
      <style:text-properties style:font-name="Californian FB" style:font-name-asian="標楷體" style:font-weight-complex="bold" fo:color="#000000" fo:language="en" fo:country="IE"/>
    </style:style>
    <style:style style:name="T137" style:parent-style-name="預設段落字型" style:family="text">
      <style:text-properties style:font-name="Californian FB" style:font-name-asian="標楷體" fo:color="#000000" fo:language="en" fo:country="IE"/>
    </style:style>
    <style:style style:name="T138" style:parent-style-name="預設段落字型" style:family="text">
      <style:text-properties style:font-name="Californian FB" style:font-name-asian="標楷體" fo:color="#000000" fo:language="en" fo:country="IE"/>
    </style:style>
    <style:style style:name="T139" style:parent-style-name="預設段落字型" style:family="text">
      <style:text-properties style:font-name="Californian FB" style:font-name-asian="標楷體" fo:color="#000000" fo:language="en" fo:country="IE"/>
    </style:style>
    <style:style style:name="T140" style:parent-style-name="預設段落字型" style:family="text">
      <style:text-properties style:font-name="Californian FB" style:font-name-asian="標楷體" fo:color="#000000" fo:language="en" fo:country="IE"/>
    </style:style>
    <style:style style:name="T141" style:parent-style-name="預設段落字型" style:family="text">
      <style:text-properties style:font-name="Californian FB" style:font-name-asian="標楷體" fo:color="#000000" fo:language="en" fo:country="IE"/>
    </style:style>
    <style:style style:name="T142" style:parent-style-name="預設段落字型" style:family="text">
      <style:text-properties style:font-name="Californian FB" style:font-name-asian="標楷體" fo:color="#000000" fo:language="en" fo:country="IE"/>
    </style:style>
    <style:style style:name="T143" style:parent-style-name="預設段落字型" style:family="text">
      <style:text-properties style:font-name="Californian FB" style:font-name-asian="標楷體" fo:color="#000000" fo:language="en" fo:country="IE"/>
    </style:style>
    <style:style style:name="T144" style:parent-style-name="預設段落字型" style:family="text">
      <style:text-properties style:font-name="Californian FB" style:font-name-asian="標楷體" fo:color="#000000" fo:language="en" fo:country="IE"/>
    </style:style>
    <style:style style:name="T145" style:parent-style-name="預設段落字型" style:family="text">
      <style:text-properties style:font-name="Californian FB" style:font-name-asian="標楷體" style:font-weight-complex="bold" fo:color="#000000" fo:language="en" fo:country="I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【合作備忘</text:span><text:span text:style-name="T7">錄（英文版）</text:span><text:span text:style-name="T8">】</text:span><text:span text:style-name="T9">範本</text:span></text:p>
            <text:p text:style-name="P10">※注意事項：</text:p>
            <text:list text:style-name="LFO43" text:continue-numbering="true">
              <text:list-item>
                <text:p text:style-name="P11"><text:span text:style-name="T12">名</text:span><text:span text:style-name="T13">稱以可辨識合約內容、執行層級為原則</text:span><text:span text:style-name="T14">，</text:span><text:span text:style-name="T15">得</text:span><text:span text:style-name="T16">依雙方</text:span><text:span text:style-name="T17">協商認定制訂之</text:span></text:p>
              </text:list-item>
              <text:list-item>
                <text:p text:style-name="P18">本範本合作內容為一般國際學術合作通用項目，得依雙方協商制訂之</text:p>
              </text:list-item>
            </text:list>
          </table:table-cell>
        </table:table-row>
      </table:table>
      <text:p text:style-name="P19">Memorandum of Understanding</text:p>
      <text:p text:style-name="P20">between</text:p>
      <text:p text:style-name="P21">(College/ Dept./ Inst.),<text:s/>National Cheng Kung University</text:p>
      <text:p text:style-name="P22">and</text:p>
      <text:p text:style-name="P23"><text:s/>〔Name of<text:s/>the (College/ Dept./ Inst.<text:s/>),<text:s/>University〕</text:p>
      <text:p text:style-name="P24">1. Preamble</text:p>
      <text:p text:style-name="P25"><text:span text:style-name="T26">In accordance with the mutual desire to foster cooperation between<text:s/></text:span><text:span text:style-name="T27">(College/ Dept./ Inst.)</text:span><text:span text:style-name="T28">, National Cheng Kung University</text:span><text:span text:style-name="T29"><text:s/>and</text:span><text:span text:style-name="T30">〔</text:span><text:span text:style-name="T31">name of the (College/ Dept./ Inst.)</text:span><text:span text:style-name="T32">,</text:span><text:span text:style-name="T33"><text:s/></text:span><text:span text:style-name="T34">U</text:span><text:span text:style-name="T35">niversity</text:span><text:span text:style-name="T36">〕</text:span><text:span text:style-name="T37">, and in order to explore the potential for collaboration in the areas set out below,<text:s/></text:span><text:span text:style-name="T38">the two institut</text:span><text:span text:style-name="T39">es</text:span><text:span text:style-name="T40"><text:s/>have signed the following Memorandum of Understanding.</text:span></text:p>
      <text:p text:style-name="P41"><text:span text:style-name="T42">2. Areas for potential collaboration</text:span><text:span text:style-name="T43"><text:s/></text:span><text:span text:style-name="T44"><text:s/></text:span><text:span text:style-name="T45">※請自行增修</text:span><text:span text:style-name="T46">/</text:span><text:span text:style-name="T47">刪減合作項目</text:span></text:p>
      <text:p text:style-name="P48"><text:span text:style-name="T49">Based on the principles of mutual benefit, both<text:s/></text:span><text:span text:style-name="T50">institutes</text:span><text:span text:style-name="T51"><text:s/>intend to explore opportunities for:</text:span></text:p>
      <text:list text:style-name="LFO26" text:continue-numbering="true">
        <text:list-item>
          <text:p text:style-name="P52"><text:span text:style-name="T53">Movement of students between<text:s/></text:span><text:span text:style-name="T54">two<text:s/></text:span><text:span text:style-name="T55">institutes</text:span><text:span text:style-name="T56">;</text:span></text:p>
        </text:list-item>
        <text:list-item>
          <text:p text:style-name="P57"><text:span text:style-name="T58">Movement of faculty, scholars and staff between<text:s/></text:span><text:span text:style-name="T59">two<text:s/></text:span><text:span text:style-name="T60">institutes</text:span><text:span text:style-name="T61">;</text:span></text:p>
        </text:list-item>
        <text:list-item>
          <text:p text:style-name="P62"><text:span text:style-name="T63">D</text:span><text:span text:style-name="T64">evelopment<text:s/></text:span><text:span text:style-name="T65">of j</text:span><text:span text:style-name="T66">oint curriculum, including dual<text:s/></text:span><text:span text:style-name="T67">degree<text:s/></text:span><text:span text:style-name="T68">programmes;</text:span></text:p>
        </text:list-item>
        <text:list-item>
          <text:p text:style-name="P69"><text:span text:style-name="T70">Research collaboration in the fields<text:s/></text:span><text:span text:style-name="T71">with mutual interest between research staff, departments, and schools of both<text:s/></text:span><text:span text:style-name="T72">institutes</text:span><text:span text:style-name="T73">;</text:span></text:p>
        </text:list-item>
        <text:list-item>
          <text:p text:style-name="P74">Exchange and sharing of teaching and academic materials, publications, reference and other pertinent information;</text:p>
        </text:list-item>
        <text:list-item>
          <text:p text:style-name="P75">All of the above with special reference to the cultural, economic, ethical, political and social implications of contemporary technology in the global context.</text:p>
        </text:list-item>
      </text:list>
      <text:p text:style-name="P76">3. Implementation of Memorandum</text:p>
      <text:p text:style-name="P77"><text:span text:style-name="T78">Both<text:s/></text:span><text:span text:style-name="T79">institutes</text:span><text:span text:style-name="T80"><text:s/></text:span><text:span text:style-name="T81">agree</text:span><text:span text:style-name="T82"><text:s/>that<text:s/></text:span><text:span text:style-name="T83">specific projects and activities shall be developed for implementation of this Memorandum based on discussions and negotiations between two<text:s/></text:span><text:span text:style-name="T84">institutes</text:span><text:span text:style-name="T85">.</text:span><text:span text:style-name="T86"><text:s/></text:span><text:span text:style-name="T87">Agreements or contracts shall be signed separately to carry out these projects and activities.</text:span></text:p>
      <text:p text:style-name="P88"><text:span text:style-name="T89">Both<text:s/></text:span><text:span text:style-name="T90">institutes</text:span><text:span text:style-name="T91"><text:s/>agree that all financial arrangements<text:s/></text:span><text:span text:style-name="T92">shall be determined on the basis of specific projects and activities,</text:span><text:span text:style-name="T93"><text:s/>and will depend on the availability of funds.</text:span></text:p>
      <text:p text:style-name="P94"><text:span text:style-name="T95">This<text:s/></text:span><text:span text:style-name="T96">Memorandum of understanding</text:span><text:span text:style-name="T97"><text:s/>shall be in force for a period of<text:s/></text:span><text:span text:style-name="T98">____</text:span><text:span text:style-name="T99"><text:s/>years<text:s/></text:span><text:span text:style-name="T100">(</text:span><text:span text:style-name="T101">※</text:span><text:span text:style-name="T102">通常一期為</text:span><text:span text:style-name="T103">3~5</text:span><text:span text:style-name="T104">年</text:span><text:span text:style-name="T105">)</text:span><text:span text:style-name="T106"><text:s/></text:span><text:span text:style-name="T107">from the date of its enactment.</text:span><text:span text:style-name="T108"><text:s/></text:span><text:span text:style-name="T109">This Memorandum of<text:s/></text:span><text:span text:style-name="T110">U</text:span><text:span text:style-name="T111">nderstanding shall become effective upon the date of signature by the representatives of the two<text:s/></text:span><text:span text:style-name="T112">institutes</text:span><text:span text:style-name="T113">,</text:span><text:span text:style-name="T114"><text:s/>and<text:s/></text:span><text:span text:style-name="T115">shall</text:span><text:span text:style-name="T116"><text:s/>be renewed by mutual consent.</text:span></text:p>
      <text:p text:style-name="P117">If this MOU is executed more than one language, the English version shall control in the event of inconsistency in meaning or interpretation of terms.</text:p>
      <text:p text:style-name="P118"/>
      <text:p text:style-name="P119">________________________<text:tab/><text:tab/><text:tab/><text:tab/><text:s text:c="19"/>____________________________</text:p>
      <text:p text:style-name="P120"><text:span text:style-name="T121">〔</text:span><text:span text:style-name="T122">請填入</text:span><text:span text:style-name="T123">簽署</text:span><text:span text:style-name="T124">人</text:span><text:span text:style-name="T125">姓名、職稱及單位〕</text:span><text:span text:style-name="T126"><text:s text:c="19"/></text:span><text:span text:style-name="T127">〔</text:span><text:span text:style-name="T128">請填入</text:span><text:span text:style-name="T129">簽署</text:span><text:span text:style-name="T130">人</text:span><text:span text:style-name="T131">姓名、職稱及單位〕</text:span></text:p>
      <text:p text:style-name="P132">※簽署人請以對等且符合層級簽署為原則，如院級需請院長簽名、系所級由系所主管簽名</text:p>
      <text:p text:style-name="P133">※如還需加列校長、副校長或國際長簽字者，請在簽呈中說明，奉核後再依行政流程辦理</text:p>
      <text:p text:style-name="P134">________________________<text:tab/><text:tab/><text:tab/><text:tab/><text:s text:c="20"/>____________________________</text:p>
      <text:p text:style-name="P135"><text:span text:style-name="T136">Date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s text:c="24"/></text:span><text:span text:style-name="T145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+...." svg:font-family="標楷體+...." style:font-family-generic="roman" svg:panose-1="0 0 0 0 0 0 0 0 0 0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 svg:panose-1="0 0 0 0 0 0 0 0 0 0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fornian FB" svg:font-family="Californian FB" style:font-family-generic="roman" style:font-pitch="variable" svg:panose-1="2 7 4 3 6 8 11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 3"/>
    </style:style>
    <style:style style:name="WW_CharLFO2LVL2" style:family="text">
      <style:text-properties style:font-name="Wingdings 3"/>
    </style:style>
    <style:style style:name="WW_CharLFO2LVL3" style:family="text">
      <style:text-properties style:font-name="Wingdings 3"/>
    </style:style>
    <style:style style:name="WW_CharLFO2LVL4" style:family="text">
      <style:text-properties style:font-name="Wingdings 3"/>
    </style:style>
    <style:style style:name="WW_CharLFO2LVL5" style:family="text">
      <style:text-properties style:font-name="Wingdings 3"/>
    </style:style>
    <style:style style:name="WW_CharLFO2LVL6" style:family="text">
      <style:text-properties style:font-name="Wingdings 3"/>
    </style:style>
    <style:style style:name="WW_CharLFO2LVL7" style:family="text">
      <style:text-properties style:font-name="Wingdings 3"/>
    </style:style>
    <style:style style:name="WW_CharLFO2LVL8" style:family="text">
      <style:text-properties style:font-name="Wingdings 3"/>
    </style:style>
    <style:style style:name="WW_CharLFO2LVL9" style:family="text">
      <style:text-properties style:font-name="Wingdings 3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 3"/>
    </style:style>
    <style:style style:name="WW_CharLFO4LVL4" style:family="text">
      <style:text-properties style:font-name="Wingdings 3"/>
    </style:style>
    <style:style style:name="WW_CharLFO4LVL5" style:family="text">
      <style:text-properties style:font-name="Wingdings 3"/>
    </style:style>
    <style:style style:name="WW_CharLFO4LVL6" style:family="text">
      <style:text-properties style:font-name="Wingdings 3"/>
    </style:style>
    <style:style style:name="WW_CharLFO4LVL7" style:family="text">
      <style:text-properties style:font-name="Wingdings 3"/>
    </style:style>
    <style:style style:name="WW_CharLFO4LVL8" style:family="text">
      <style:text-properties style:font-name="Wingdings 3"/>
    </style:style>
    <style:style style:name="WW_CharLFO4LVL9" style:family="text">
      <style:text-properties style:font-name="Wingdings 3"/>
    </style:style>
    <style:style style:name="WW_CharLFO5LVL1" style:family="text">
      <style:text-properties style:font-name="Wingdings 3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Wingdings 3"/>
    </style:style>
    <style:style style:name="WW_CharLFO5LVL4" style:family="text">
      <style:text-properties style:font-name="Wingdings 3"/>
    </style:style>
    <style:style style:name="WW_CharLFO5LVL5" style:family="text">
      <style:text-properties style:font-name="Wingdings 3"/>
    </style:style>
    <style:style style:name="WW_CharLFO5LVL6" style:family="text">
      <style:text-properties style:font-name="Wingdings 3"/>
    </style:style>
    <style:style style:name="WW_CharLFO5LVL7" style:family="text">
      <style:text-properties style:font-name="Wingdings 3"/>
    </style:style>
    <style:style style:name="WW_CharLFO5LVL8" style:family="text">
      <style:text-properties style:font-name="Wingdings 3"/>
    </style:style>
    <style:style style:name="WW_CharLFO5LVL9" style:family="text">
      <style:text-properties style:font-name="Wingdings 3"/>
    </style:style>
    <style:style style:name="WW_CharLFO6LVL1" style:family="text">
      <style:text-properties style:font-name="Wingdings 3"/>
    </style:style>
    <style:style style:name="WW_CharLFO6LVL2" style:family="text">
      <style:text-properties style:font-name="Wingdings 3"/>
    </style:style>
    <style:style style:name="WW_CharLFO6LVL3" style:family="text">
      <style:text-properties style:font-name="Wingdings 3"/>
    </style:style>
    <style:style style:name="WW_CharLFO6LVL4" style:family="text">
      <style:text-properties style:font-name="Wingdings 3"/>
    </style:style>
    <style:style style:name="WW_CharLFO6LVL5" style:family="text">
      <style:text-properties style:font-name="Wingdings 3"/>
    </style:style>
    <style:style style:name="WW_CharLFO6LVL6" style:family="text">
      <style:text-properties style:font-name="Wingdings 3"/>
    </style:style>
    <style:style style:name="WW_CharLFO6LVL7" style:family="text">
      <style:text-properties style:font-name="Wingdings 3"/>
    </style:style>
    <style:style style:name="WW_CharLFO6LVL8" style:family="text">
      <style:text-properties style:font-name="Wingdings 3"/>
    </style:style>
    <style:style style:name="WW_CharLFO6LVL9" style:family="text">
      <style:text-properties style:font-name="Wingdings 3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/>
    </style:style>
    <style:style style:name="WW_CharLFO8LVL2" style:family="text">
      <style:text-properties style:font-name="Wingdings 3"/>
    </style:style>
    <style:style style:name="WW_CharLFO8LVL3" style:family="text">
      <style:text-properties style:font-name="Wingdings 3"/>
    </style:style>
    <style:style style:name="WW_CharLFO8LVL4" style:family="text">
      <style:text-properties style:font-name="Wingdings 3"/>
    </style:style>
    <style:style style:name="WW_CharLFO8LVL5" style:family="text">
      <style:text-properties style:font-name="Wingdings 3"/>
    </style:style>
    <style:style style:name="WW_CharLFO8LVL6" style:family="text">
      <style:text-properties style:font-name="Wingdings 3"/>
    </style:style>
    <style:style style:name="WW_CharLFO8LVL7" style:family="text">
      <style:text-properties style:font-name="Wingdings 3"/>
    </style:style>
    <style:style style:name="WW_CharLFO8LVL8" style:family="text">
      <style:text-properties style:font-name="Wingdings 3"/>
    </style:style>
    <style:style style:name="WW_CharLFO8LVL9" style:family="text">
      <style:text-properties style:font-name="Wingdings 3"/>
    </style:style>
    <style:style style:name="WW_CharLFO9LVL1" style:family="text">
      <style:text-properties style:font-name="Wingdings 3"/>
    </style:style>
    <style:style style:name="WW_CharLFO9LVL2" style:family="text">
      <style:text-properties style:font-name="Wingdings 3"/>
    </style:style>
    <style:style style:name="WW_CharLFO9LVL3" style:family="text">
      <style:text-properties style:font-name="Wingdings 3"/>
    </style:style>
    <style:style style:name="WW_CharLFO9LVL4" style:family="text">
      <style:text-properties style:font-name="Wingdings 3"/>
    </style:style>
    <style:style style:name="WW_CharLFO9LVL5" style:family="text">
      <style:text-properties style:font-name="Wingdings 3"/>
    </style:style>
    <style:style style:name="WW_CharLFO9LVL6" style:family="text">
      <style:text-properties style:font-name="Wingdings 3"/>
    </style:style>
    <style:style style:name="WW_CharLFO9LVL7" style:family="text">
      <style:text-properties style:font-name="Wingdings 3"/>
    </style:style>
    <style:style style:name="WW_CharLFO9LVL8" style:family="text">
      <style:text-properties style:font-name="Wingdings 3"/>
    </style:style>
    <style:style style:name="WW_CharLFO9LVL9" style:family="text">
      <style:text-properties style:font-name="Wingdings 3"/>
    </style:style>
    <style:style style:name="WW_CharLFO10LVL1" style:family="text">
      <style:text-properties style:font-name="Wingdings 3"/>
    </style:style>
    <style:style style:name="WW_CharLFO10LVL2" style:family="text">
      <style:text-properties style:font-name="Wingdings 3"/>
    </style:style>
    <style:style style:name="WW_CharLFO10LVL3" style:family="text">
      <style:text-properties style:font-name="Wingdings 3"/>
    </style:style>
    <style:style style:name="WW_CharLFO10LVL4" style:family="text">
      <style:text-properties style:font-name="Wingdings 3"/>
    </style:style>
    <style:style style:name="WW_CharLFO10LVL5" style:family="text">
      <style:text-properties style:font-name="Wingdings 3"/>
    </style:style>
    <style:style style:name="WW_CharLFO10LVL6" style:family="text">
      <style:text-properties style:font-name="Wingdings 3"/>
    </style:style>
    <style:style style:name="WW_CharLFO10LVL7" style:family="text">
      <style:text-properties style:font-name="Wingdings 3"/>
    </style:style>
    <style:style style:name="WW_CharLFO10LVL8" style:family="text">
      <style:text-properties style:font-name="Wingdings 3"/>
    </style:style>
    <style:style style:name="WW_CharLFO10LVL9" style:family="text">
      <style:text-properties style:font-name="Wingdings 3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 3"/>
    </style:style>
    <style:style style:name="WW_CharLFO11LVL3" style:family="text">
      <style:text-properties style:font-name="Wingdings 3"/>
    </style:style>
    <style:style style:name="WW_CharLFO11LVL4" style:family="text">
      <style:text-properties style:font-name="Wingdings 3"/>
    </style:style>
    <style:style style:name="WW_CharLFO11LVL5" style:family="text">
      <style:text-properties style:font-name="Wingdings 3"/>
    </style:style>
    <style:style style:name="WW_CharLFO11LVL6" style:family="text">
      <style:text-properties style:font-name="Wingdings 3"/>
    </style:style>
    <style:style style:name="WW_CharLFO11LVL7" style:family="text">
      <style:text-properties style:font-name="Wingdings 3"/>
    </style:style>
    <style:style style:name="WW_CharLFO11LVL8" style:family="text">
      <style:text-properties style:font-name="Wingdings 3"/>
    </style:style>
    <style:style style:name="WW_CharLFO11LVL9" style:family="text">
      <style:text-properties style:font-name="Wingdings 3"/>
    </style:style>
    <style:style style:name="WW_CharLFO13LVL1" style:family="text">
      <style:text-properties style:use-window-font-color="true" style:text-underline-type="none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language="en" fo:country="US"/>
    </style:style>
    <style:style style:name="WW_CharLFO15LVL1" style:family="text">
      <style:text-properties style:font-name-complex="Times New Roman" fo:language="en" fo:country="US"/>
    </style:style>
    <style:style style:name="WW_CharLFO17LVL1" style:family="text">
      <style:text-properties style:font-name-complex="Times New Roman" fo:language="en" fo:country="US"/>
    </style:style>
    <style:style style:name="WW_CharLFO18LVL1" style:family="text">
      <style:text-properties style:font-name-complex="Times New Roman" fo:language="en" fo:country="US"/>
    </style:style>
    <style:style style:name="WW_CharLFO19LVL1" style:family="text">
      <style:text-properties style:text-underline-type="none"/>
    </style:style>
    <style:style style:name="WW_CharLFO20LVL1" style:family="text">
      <style:text-properties style:font-name-complex="Times New Roman" fo:color="#000000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-asian="標楷體"/>
    </style:style>
    <style:style style:name="WW_CharLFO30LVL1" style:family="text">
      <style:text-properties style:use-window-font-color="true" style:text-underline-type="none"/>
    </style:style>
    <style:style style:name="WW_CharLFO30LVL2" style:family="text">
      <style:text-properties style:use-window-font-color="true" style:text-underline-type="none"/>
    </style:style>
    <style:style style:name="WW_CharLFO30LVL3" style:family="text">
      <style:text-properties style:font-name-complex="Times New Roman"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 2"/>
    </style:style>
    <style:style style:name="WW_CharLFO40LVL2" style:family="text">
      <style:text-properties style:font-name="Verdana"/>
    </style:style>
    <style:style style:name="WW_CharLFO40LVL3" style:family="text">
      <style:text-properties style:font-name="Wingdings 2"/>
    </style:style>
    <style:style style:name="WW_CharLFO40LVL4" style:family="text">
      <style:text-properties style:font-name="Wingdings 2"/>
    </style:style>
    <style:style style:name="WW_CharLFO40LVL5" style:family="text">
      <style:text-properties style:font-name="Wingdings 2"/>
    </style:style>
    <style:style style:name="WW_CharLFO40LVL6" style:family="text">
      <style:text-properties style:font-name="Wingdings 2"/>
    </style:style>
    <style:style style:name="WW_CharLFO40LVL7" style:family="text">
      <style:text-properties style:font-name="Wingdings 2"/>
    </style:style>
    <style:style style:name="WW_CharLFO40LVL8" style:family="text">
      <style:text-properties style:font-name="Wingdings 2"/>
    </style:style>
    <style:style style:name="WW_CharLFO40LVL9" style:family="text">
      <style:text-properties style:font-name="Wingdings 2"/>
    </style:style>
    <style:style style:name="WW_CharLFO41LVL1" style:family="text">
      <style:text-properties style:font-name="Verdana"/>
    </style:style>
    <style:style style:name="WW_CharLFO41LVL2" style:family="text">
      <style:text-properties style:font-name="Verdana"/>
    </style:style>
    <style:style style:name="WW_CharLFO41LVL3" style:family="text">
      <style:text-properties style:font-name="Verdana"/>
    </style:style>
    <style:style style:name="WW_CharLFO41LVL4" style:family="text">
      <style:text-properties style:font-name="Verdana"/>
    </style:style>
    <style:style style:name="WW_CharLFO41LVL5" style:family="text">
      <style:text-properties style:font-name="Verdana"/>
    </style:style>
    <style:style style:name="WW_CharLFO41LVL6" style:family="text">
      <style:text-properties style:font-name="Verdana"/>
    </style:style>
    <style:style style:name="WW_CharLFO41LVL7" style:family="text">
      <style:text-properties style:font-name="Verdana"/>
    </style:style>
    <style:style style:name="WW_CharLFO41LVL8" style:family="text">
      <style:text-properties style:font-name="Verdana"/>
    </style:style>
    <style:style style:name="WW_CharLFO41LVL9" style:family="text">
      <style:text-properties style:font-name="Verdana"/>
    </style:style>
    <style:style style:name="WW_CharLFO42LVL1" style:family="text">
      <style:text-properties style:font-name="Wingdings 2"/>
    </style:style>
    <style:style style:name="WW_CharLFO42LVL2" style:family="text">
      <style:text-properties style:font-name="Verdana"/>
    </style:style>
    <style:style style:name="WW_CharLFO42LVL3" style:family="text">
      <style:text-properties style:font-name="Wingdings 2"/>
    </style:style>
    <style:style style:name="WW_CharLFO42LVL4" style:family="text">
      <style:text-properties style:font-name="Wingdings 2"/>
    </style:style>
    <style:style style:name="WW_CharLFO42LVL5" style:family="text">
      <style:text-properties style:font-name="Wingdings 2"/>
    </style:style>
    <style:style style:name="WW_CharLFO42LVL6" style:family="text">
      <style:text-properties style:font-name="Wingdings 2"/>
    </style:style>
    <style:style style:name="WW_CharLFO42LVL7" style:family="text">
      <style:text-properties style:font-name="Wingdings 2"/>
    </style:style>
    <style:style style:name="WW_CharLFO42LVL8" style:family="text">
      <style:text-properties style:font-name="Wingdings 2"/>
    </style:style>
    <style:style style:name="WW_CharLFO42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">
        <style:list-level-properties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5">
      <text:list-level-style-bullet text:level="1" text:style-name="WW_CharLFO5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5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5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5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5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5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5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5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6">
      <text:list-level-style-bullet text:level="1" text:style-name="WW_CharLFO6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6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6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6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6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6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6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6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7">
      <text:list-level-style-bullet text:level="1" text:style-name="WW_CharLFO7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9">
      <text:list-level-style-bullet text:level="1" text:style-name="WW_CharLFO9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9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9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9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9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9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9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9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0">
      <text:list-level-style-bullet text:level="1" text:style-name="WW_CharLFO10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0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0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0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0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0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0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0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1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1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1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1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1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1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1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083in" text:min-label-width="0.3125in" text:list-level-position-and-space-mode="label-alignment">
          <style:list-level-label-alignment text:label-followed-by="listtab" fo:margin-left="0.420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4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7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0LVL2" text:bullet-char="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40LVL3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40LVL4" text:bullet-char="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40LVL5" text:bullet-char="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40LVL6" text:bullet-char="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40LVL7" text:bullet-char="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40LVL8" text:bullet-char="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40LVL9" text:bullet-char="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41">
      <text:list-level-style-bullet text:level="1" text:style-name="WW_CharLFO41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1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1LVL3" text:bullet-char="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41LVL4" text:bullet-char="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41LVL5" text:bullet-char="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41LVL6" text:bullet-char="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41LVL7" text:bullet-char="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41LVL8" text:bullet-char="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41LVL9" text:bullet-char="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LFO42">
      <text:list-level-style-bullet text:level="1" text:style-name="WW_CharLFO4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2LVL3" text:bullet-char="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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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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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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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OWNER</dc:creator>
    <meta:creation-date>2020-09-07T05:16:00Z</meta:creation-date>
    <dc:date>2020-09-07T05:17:00Z</dc:date>
    <meta:print-date>2014-11-11T12:2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0" meta:character-count="2545" meta:row-count="18" meta:non-whitespace-character-count="2170"/>
  </office:meta>
</office:document-meta>
</file>