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Californian FB" svg:font-family="Californian FB" style:font-family-generic="roman" style:font-pitch="variable" svg:panose-1="2 7 4 3 6 8 11 3 2 4"/>
    <style:font-face style:name="標楷體" svg:font-family="標楷體" style:font-family-generic="script" style:font-pitch="fixed" svg:panose-1="3 0 5 9 0 0 0 0 0 0"/>
    <style:font-face style:name="David" svg:font-family="Davi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3472in"/>
      <style:text-properties style:font-name="Californian FB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472in"/>
      <style:text-properties style:font-name="Californian FB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472in"/>
      <style:text-properties style:font-name="Californian FB" style:font-name-asian="標楷體" fo:font-weight="bold" style:font-weight-asian="bold" style:font-weight-complex="bold" fo:color="#0070C0" fo:font-size="14pt" style:font-size-asian="14pt" style:font-size-complex="14pt" fo:language="en" fo:country="IE"/>
    </style:style>
    <style:style style:name="P4" style:parent-style-name="內文" style:family="paragraph">
      <style:paragraph-properties fo:text-align="center" fo:line-height="0.3472in"/>
      <style:text-properties style:font-name="Californian FB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3472in"/>
    </style:style>
    <style:style style:name="T6" style:parent-style-name="預設段落字型" style:family="text">
      <style:text-properties style:font-name="Californian FB" style:font-name-asian="標楷體" fo:font-weight="bold" style:font-weight-asian="bold" fo:color="#0070C0" fo:font-size="13pt" style:font-size-asian="13pt" style:font-size-complex="13pt" fo:language="en" fo:country="AU"/>
    </style:style>
    <style:style style:name="T7" style:parent-style-name="預設段落字型" style:family="text">
      <style:text-properties style:font-name="Californian FB" style:font-name-asian="標楷體" fo:font-weight="bold" style:font-weight-asian="bold" fo:color="#000000" fo:font-size="13pt" style:font-size-asian="13pt" style:font-size-complex="13pt" fo:language="en" fo:country="IE"/>
    </style:style>
    <style:style style:name="T8" style:parent-style-name="預設段落字型" style:family="text">
      <style:text-properties style:font-name="Californian FB" style:font-name-asian="標楷體" fo:font-weight="bold" style:font-weight-asian="bold" fo:color="#0070C0" fo:font-size="14pt" style:font-size-asian="14pt" style:font-size-complex="14pt"/>
    </style:style>
    <style:style style:name="P9" style:parent-style-name="內文" style:family="paragraph">
      <style:paragraph-properties fo:text-align="center" fo:line-height="0.3472in"/>
      <style:text-properties style:font-name="Californian FB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center" fo:line-height="0.3472in"/>
    </style:style>
    <style:style style:name="T11" style:parent-style-name="預設段落字型" style:family="text">
      <style:text-properties style:font-name="Californian FB" style:font-name-asian="標楷體" fo:font-weight="bold" style:font-weight-asian="bold" fo:color="#0070C0" fo:font-size="13pt" style:font-size-asian="13pt" style:font-size-complex="13pt" fo:language="en" fo:country="IE"/>
    </style:style>
    <style:style style:name="T12" style:parent-style-name="預設段落字型" style:family="text">
      <style:text-properties style:font-name="Californian FB" style:font-name-asian="標楷體" fo:font-weight="bold" style:font-weight-asian="bold" fo:color="#0070C0" fo:font-size="13pt" style:font-size-asian="13pt" style:font-size-complex="13pt" fo:language="en" fo:country="IE"/>
    </style:style>
    <style:style style:name="T13" style:parent-style-name="預設段落字型" style:family="text">
      <style:text-properties style:font-name="Californian FB" style:font-name-asian="標楷體" fo:font-weight="bold" style:font-weight-asian="bold" fo:color="#0070C0" fo:font-size="13pt" style:font-size-asian="13pt" style:font-size-complex="13pt" fo:language="en" fo:country="IE"/>
    </style:style>
    <style:style style:name="T14" style:parent-style-name="預設段落字型" style:family="text">
      <style:text-properties style:font-name="Californian FB" style:font-name-asian="標楷體" fo:font-weight="bold" style:font-weight-asian="bold" fo:color="#0070C0" fo:font-size="14pt" style:font-size-asian="14pt" style:font-size-complex="14pt"/>
    </style:style>
    <style:style style:name="P15" style:parent-style-name="內文" style:family="paragraph">
      <style:paragraph-properties fo:margin-bottom="0.25in" fo:line-height="0.3472in"/>
      <style:text-properties style:font-name="Californian FB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18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19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0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21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2" style:parent-style-name="預設段落字型" style:family="text">
      <style:text-properties style:font-name="Californian FB" style:font-name-asian="標楷體" style:font-name-complex="David" fo:color="#4472C4" fo:language="en" fo:country="GB"/>
    </style:style>
    <style:style style:name="T23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24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5" style:parent-style-name="預設段落字型" style:family="text">
      <style:text-properties style:font-name="Californian FB" style:font-name-asian="標楷體" style:font-name-complex="David" fo:language="en" fo:country="GB"/>
    </style:style>
    <style:style style:name="T26" style:parent-style-name="預設段落字型" style:family="text">
      <style:text-properties style:font-name="Californian FB" style:font-name-asian="標楷體" style:font-name-complex="David" fo:color="#0070C0" fo:language="en" fo:country="GB"/>
    </style:style>
    <style:style style:name="T27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28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29" style:parent-style-name="預設段落字型" style:family="text">
      <style:text-properties style:font-name="Californian FB" style:font-name-asian="標楷體" style:font-name-complex="David" fo:color="#000000" fo:language="en" fo:country="GB"/>
    </style:style>
    <style:style style:name="TableColumn31" style:family="table-column">
      <style:table-column-properties style:column-width="2.9534in"/>
    </style:style>
    <style:style style:name="TableColumn32" style:family="table-column">
      <style:table-column-properties style:column-width="3.052in"/>
    </style:style>
    <style:style style:name="Table30" style:family="table">
      <style:table-properties style:width="6.0055in" fo:margin-left="0.689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CATableText" style:family="paragraph">
      <style:paragraph-properties fo:line-height="0.2638in"/>
    </style:style>
    <style:style style:name="T36" style:parent-style-name="預設段落字型" style:family="text">
      <style:text-properties style:font-name="Californian FB" fo:font-size="11pt" style:font-size-asian="11pt"/>
    </style:style>
    <style:style style:name="T37" style:parent-style-name="預設段落字型" style:family="text">
      <style:text-properties style:font-name="Californian FB" style:font-name-asian="新細明體" fo:font-size="11pt" style:font-size-asian="11pt" style:language-asian="zh" style:country-asian="TW"/>
    </style:style>
    <style:style style:name="P38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39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40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41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42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CATableText" style:family="paragraph">
      <style:paragraph-properties fo:line-height="0.2638in"/>
    </style:style>
    <style:style style:name="T45" style:parent-style-name="預設段落字型" style:family="text">
      <style:text-properties style:font-name="Californian FB" fo:font-size="11pt" style:font-size-asian="11pt"/>
    </style:style>
    <style:style style:name="T46" style:parent-style-name="預設段落字型" style:family="text">
      <style:text-properties style:font-name="Californian FB" style:font-name-asian="新細明體" fo:font-size="11pt" style:font-size-asian="11pt" style:language-asian="zh" style:country-asian="TW"/>
    </style:style>
    <style:style style:name="P47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48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49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50" style:parent-style-name="CATableText" style:family="paragraph">
      <style:paragraph-properties fo:line-height="0.2638in"/>
      <style:text-properties style:font-name="Californian FB" fo:font-size="11pt" style:font-size-asian="11pt"/>
    </style:style>
    <style:style style:name="P51" style:parent-style-name="CATableText" style:family="paragraph">
      <style:paragraph-properties fo:line-height="0.2638in"/>
    </style:style>
    <style:style style:name="T52" style:parent-style-name="預設段落字型" style:family="text">
      <style:text-properties style:font-name="Californian FB" fo:font-size="11pt" style:font-size-asian="11pt"/>
    </style:style>
    <style:style style:name="P53" style:parent-style-name="內文" style:family="paragraph">
      <style:paragraph-properties fo:line-height="0.2777in"/>
      <style:text-properties style:font-name="Californian FB" style:font-name-asian="標楷體" style:font-name-complex="David" fo:font-size="11pt" style:font-size-asian="11pt" style:font-size-complex="11pt" fo:language="en" fo:country="GB"/>
    </style:style>
    <style:style style:name="TableColumn55" style:family="table-column">
      <style:table-column-properties style:column-width="3.6305in"/>
    </style:style>
    <style:style style:name="TableColumn56" style:family="table-column">
      <style:table-column-properties style:column-width="3.6305in"/>
    </style:style>
    <style:style style:name="Table54" style:family="table">
      <style:table-properties style:width="7.2611in" fo:margin-left="0in" table:align="left"/>
    </style:style>
    <style:style style:name="TableRow57" style:family="table-row">
      <style:table-row-properties style:min-row-height="2.0111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Californian FB" style:font-name-asian="標楷體" fo:color="#000000" fo:language="en" fo:country="IE"/>
    </style:style>
    <style:style style:name="T60" style:parent-style-name="預設段落字型" style:family="text">
      <style:text-properties style:font-name="Californian FB" style:font-name-asian="標楷體" fo:color="#0070C0" fo:language="en" fo:country="AU"/>
    </style:style>
    <style:style style:name="T61" style:parent-style-name="預設段落字型" style:family="text">
      <style:text-properties style:font-name="Californian FB" style:font-name-asian="標楷體" fo:color="#000000" fo:language="en" fo:country="IE"/>
    </style:style>
    <style:style style:name="T62" style:parent-style-name="預設段落字型" style:family="text">
      <style:text-properties style:font-name="Californian FB" style:font-name-asian="標楷體" fo:language="en" fo:country="AU"/>
    </style:style>
    <style:style style:name="P63" style:parent-style-name="內文" style:family="paragraph">
      <style:text-properties style:font-name="Californian FB" style:font-name-asian="標楷體" fo:color="#000000" fo:language="en" fo:country="IE"/>
    </style:style>
    <style:style style:name="P64" style:parent-style-name="內文" style:family="paragraph">
      <style:text-properties style:font-name="Californian FB" style:font-name-asian="標楷體" fo:color="#000000" fo:language="en" fo:country="IE"/>
    </style:style>
    <style:style style:name="P65" style:parent-style-name="內文" style:family="paragraph">
      <style:text-properties style:font-name="Californian FB" style:font-name-asian="標楷體" fo:color="#000000" fo:language="en" fo:country="IE"/>
    </style:style>
    <style:style style:name="P66" style:parent-style-name="內文" style:family="paragraph">
      <style:text-properties style:font-name="Californian FB" style:font-name-asian="標楷體" fo:color="#000000" fo:language="en" fo:country="IE"/>
    </style:style>
    <style:style style:name="P67" style:parent-style-name="內文" style:family="paragraph">
      <style:text-properties style:font-name="Californian FB" style:font-name-asian="標楷體" fo:color="#000000" fo:language="en" fo:country="IE"/>
    </style:style>
    <style:style style:name="P68" style:parent-style-name="內文" style:family="paragraph">
      <style:text-properties style:font-name="Californian FB" style:font-name-asian="標楷體" fo:color="#000000" fo:language="en" fo:country="IE"/>
    </style:style>
    <style:style style:name="P69" style:parent-style-name="內文" style:family="paragraph">
      <style:text-properties style:font-name="Californian FB" style:font-name-asian="標楷體" fo:color="#000000" fo:language="en" fo:country="I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Californian FB" style:font-name-asian="標楷體" fo:color="#000000" fo:language="en" fo:country="IE"/>
    </style:style>
    <style:style style:name="T72" style:parent-style-name="預設段落字型" style:family="text">
      <style:text-properties style:font-name="Californian FB" style:font-name-asian="標楷體" fo:color="#0070C0" fo:language="en" fo:country="IE"/>
    </style:style>
    <style:style style:name="T73" style:parent-style-name="預設段落字型" style:family="text">
      <style:text-properties style:font-name="Californian FB" style:font-name-asian="標楷體" fo:color="#0070C0" fo:language="en" fo:country="IE"/>
    </style:style>
    <style:style style:name="T74" style:parent-style-name="預設段落字型" style:family="text">
      <style:text-properties style:font-name="Californian FB" style:font-name-asian="標楷體" fo:color="#0070C0" fo:language="en" fo:country="IE"/>
    </style:style>
    <style:style style:name="P75" style:parent-style-name="內文" style:family="paragraph">
      <style:text-properties style:font-name="Californian FB" style:font-name-asian="標楷體" fo:color="#0070C0" fo:language="en" fo:country="IE"/>
    </style:style>
    <style:style style:name="P76" style:parent-style-name="內文" style:family="paragraph">
      <style:text-properties style:font-name="Californian FB"/>
    </style:style>
    <style:style style:name="P77" style:parent-style-name="內文" style:family="paragraph">
      <style:text-properties style:font-name="Californian FB" style:font-name-asian="標楷體" fo:color="#000000" fo:language="en" fo:country="IE"/>
    </style:style>
    <style:style style:name="P78" style:parent-style-name="內文" style:family="paragraph">
      <style:text-properties style:font-name="Californian FB" style:font-name-asian="標楷體" style:font-name-complex="新細明體" fo:color="#0070C0" style:letter-kerning="false" fo:background-color="#FFFFFF"/>
    </style:style>
    <style:style style:name="P79" style:parent-style-name="內文" style:family="paragraph">
      <style:text-properties style:font-name="Californian FB" style:font-name-asian="標楷體" style:font-name-complex="新細明體" fo:color="#0070C0" style:letter-kerning="false" fo:background-color="#FFFFFF"/>
    </style:style>
    <style:style style:name="P80" style:parent-style-name="內文" style:family="paragraph">
      <style:text-properties style:font-name="Californian FB" style:font-name-asian="標楷體" fo:color="#000000" fo:language="en" fo:country="IE"/>
    </style:style>
    <style:style style:name="P81" style:parent-style-name="內文" style:family="paragraph">
      <style:text-properties style:font-name="Californian FB" style:font-name-asian="標楷體" fo:color="#000000" fo:language="en" fo:country="IE"/>
    </style:style>
    <style:style style:name="P82" style:parent-style-name="內文" style:family="paragraph">
      <style:paragraph-properties fo:line-height="0.2777in"/>
      <style:text-properties style:font-name="Californian FB"/>
    </style:style>
  </office:automatic-styles>
  <office:body>
    <office:text text:use-soft-page-breaks="true">
      <text:p text:style-name="P1">EXTENSION<text:s/></text:p>
      <text:p text:style-name="P2">of</text:p>
      <text:p text:style-name="P3">MEMORANDUM OF UNDERSTANDING</text:p>
      <text:p text:style-name="P4">between</text:p>
      <text:p text:style-name="P5"><text:span text:style-name="T6">(COLLEGE/ DEPT./ INST.)</text:span><text:span text:style-name="T7">,<text:s/></text:span><text:span text:style-name="T8">NATIONAL CHENG KUNG UNIVERSITY</text:span></text:p>
      <text:p text:style-name="P9">and</text:p>
      <text:p text:style-name="P10"><text:span text:style-name="T11">〔</text:span><text:span text:style-name="T12">NAME OF THE (COLLEGE/ DEPT./INST.), UNIVERSITY</text:span><text:span text:style-name="T13">〕</text:span><text:span text:style-name="T14"><text:s/></text:span></text:p>
      <text:p text:style-name="P15"/>
      <text:p text:style-name="P16"><text:span text:style-name="T17">The<text:s/></text:span><text:span text:style-name="T18">National Cheng Kung<text:s/></text:span><text:span text:style-name="T19">University (NCKU)</text:span><text:span text:style-name="T20"><text:s/>and<text:s/></text:span><text:span text:style-name="T21">OO University (OO</text:span><text:span text:style-name="T22">)<text:s/></text:span><text:span text:style-name="T23">hereby agree that the existing agreement between the two universities, effective since<text:s/></text:span><text:span text:style-name="T24">Day Month Year,</text:span><text:span text:style-name="T25"><text:s/>will be extended its term for a further period of five years<text:s/></text:span><text:span text:style-name="T26">from Day Month Year until Day Month Year</text:span><text:span text:style-name="T27">.</text:span><text:span text:style-name="T28"><text:s/>If a party intends to terminate the agreement, said party will provide written notification six months prior to the date of te</text:span><text:span text:style-name="T29">rmination. The parties designate the following individuals to serve as liaisons for implementing this Agreement. If a party’s contact changes, that party will notify the other party in a reasonable time.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For NCKU:</text:span><text:span text:style-name="T37"><text:s text:c="2"/></text:span></text:p>
            <text:p text:style-name="P38">Name</text:p>
            <text:p text:style-name="P39">Title</text:p>
            <text:p text:style-name="P40">Unit</text:p>
            <text:p text:style-name="P41">Address</text:p>
            <text:p text:style-name="P42">Email</text:p>
          </table:table-cell>
          <table:table-cell table:style-name="TableCell43">
            <text:p text:style-name="P44"><text:span text:style-name="T45">For OOOO:</text:span><text:span text:style-name="T46"><text:s/></text:span></text:p>
            <text:p text:style-name="P47">Name</text:p>
            <text:p text:style-name="P48">Title</text:p>
            <text:p text:style-name="P49">Unit</text:p>
            <text:p text:style-name="P50">Address</text:p>
            <text:p text:style-name="P51"><text:span text:style-name="T52">Email<text:s/>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內文"><text:span text:style-name="T59">For<text:s/></text:span><text:span text:style-name="T60">(College/ Dept./ Inst.)</text:span><text:span text:style-name="T61">,<text:s/></text:span><text:span text:style-name="T62">NATIONAL CHENG KUNG UNIVERSITY</text:span></text:p>
            <text:p text:style-name="P63"/>
            <text:p text:style-name="P64"/>
            <text:p text:style-name="P65">________________________</text:p>
            <text:p text:style-name="P66">〔請填入簽署者姓名、職稱及單位〕</text:p>
            <text:p text:style-name="P67"/>
            <text:p text:style-name="P68">________________________</text:p>
            <text:p text:style-name="P69">Date</text:p>
          </table:table-cell>
          <table:table-cell table:style-name="TableCell70">
            <text:p text:style-name="內文"><text:span text:style-name="T71">For</text:span><text:span text:style-name="T72">〔</text:span><text:span text:style-name="T73">Name of the (College/ Dept./Inst.), University</text:span><text:span text:style-name="T74">〕</text:span></text:p>
            <text:p text:style-name="P75"/>
            <text:p text:style-name="P76"/>
            <text:p text:style-name="P77"><text:s/>________________________</text:p>
            <text:p text:style-name="P78">[Please<text:s/>fill in the name and title of the signatory]</text:p>
            <text:p text:style-name="P79"/>
            <text:p text:style-name="P80">________________________</text:p>
            <text:p text:style-name="P81">Date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+...." svg:font-family="標楷體+...." style:font-family-generic="roman"/>
    <style:font-face style:name="Verdana" svg:font-family="Verdana" style:font-family-generic="swiss" style:font-pitch="variable" svg:panose-1="2 11 6 4 3 5 4 4 2 4"/>
    <style:font-face style:name="imes New Roman" svg:font-family="imes New Roman" style:font-family-generic="decorative"/>
    <style:font-face style:name="Calibri" svg:font-family="Calibri" style:font-family-generic="swiss" style:font-pitch="variable" svg:panose-1="2 15 5 2 2 2 4 3 2 4"/>
    <style:font-face style:name="Californian FB" svg:font-family="Californian FB" style:font-family-generic="roman" style:font-pitch="variable" svg:panose-1="2 7 4 3 6 8 11 3 2 4"/>
    <style:font-face style:name="標楷體" svg:font-family="標楷體" style:font-family-generic="script" style:font-pitch="fixed" svg:panose-1="3 0 5 9 0 0 0 0 0 0"/>
    <style:font-face style:name="David" svg:font-family="David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+...." style:font-name-asian="標楷體+...." style:font-name-complex="標楷體+...." fo:color="#000000" fo:font-size="12pt" style:font-size-asian="12pt" style:font-size-complex="12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apple-converted-space" style:display-name="apple-converted-space" style:family="text" style:parent-style-name="預設段落字型"/>
    <style:style style:name="memo_text3" style:display-name="memo_text3" style:family="text" style:parent-style-name="預設段落字型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" style:display-name="標題" style:family="paragraph" style:parent-style-name="內文">
      <style:paragraph-properties fo:widows="2" fo:orphans="2" fo:text-align="center"/>
      <style:text-properties style:letter-kerning="false" fo:font-size="16pt" style:font-size-asian="16pt" fo:language="en" fo:country="IE" style:language-asian="en" style:country-asian="US" fo:hyphenate="false"/>
    </style:style>
    <style:style style:name="標題字元" style:display-name="標題 字元" style:family="text" style:parent-style-name="預設段落字型">
      <style:text-properties fo:font-size="16pt" style:font-size-asian="16pt" style:font-size-complex="12pt" fo:language="en" fo:country="IE" style:language-asian="en" style:country-asian="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-asian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text-autospace="none"/>
      <style:text-properties style:font-name="imes New Roman"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imes New Roman"/>
    </style:style>
    <style:style style:name="CATableText" style:display-name="CA Table Text" style:family="paragraph">
      <style:paragraph-properties style:vertical-align="auto" fo:line-height="105%"/>
      <style:text-properties style:font-name="Calibri" style:font-name-asian="Times New Roman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書號碼</dc:title>
    <meta:initial-creator>NCKU</meta:initial-creator>
    <dc:creator>NCKUOIA Ellen</dc:creator>
    <meta:creation-date>2024-04-23T01:05:00Z</meta:creation-date>
    <dc:date>2024-04-23T01:16:00Z</dc:date>
    <meta:print-date>2014-11-11T12:28:00Z</meta:print-date>
    <meta:template xlink:href="Normal" xlink:type="simple"/>
    <meta:editing-cycles>9</meta:editing-cycles>
    <meta:editing-duration>PT540S</meta:editing-duration>
    <meta:user-defined meta:name="GrammarlyDocumentId">34b352dceba382e4b45a7f1d3d839836b32d819a656b0f89ae47ddbbde4c72d6</meta:user-defined>
    <meta:document-statistic meta:page-count="1" meta:paragraph-count="2" meta:word-count="171" meta:character-count="1147" meta:row-count="8" meta:non-whitespace-character-count="978"/>
  </office:meta>
</office:document-meta>
</file>